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unosenje_artikala_na_profakturi"/>(APP Help) Unosenje artikala na profakturi<text:bookmark-end text:name="app_help_unosenje_artikala_na_profakturi"/></text:h>
      <text:p text:style-name="Text_20_body">
<text:span text:style-name="Strong_20_Emphasis">UNOSENJE ARTIKALA NA PROFAKTURI</text:span></text:p>
      <text:p text:style-name="Text_20_body">Unosenje artikala se odvija na ekranski ili linijski nacin. U slucaju 
ekranskog unosa zeljeni artikal se dobija iz spiska brzim trazenjem, a
kod linijskog se unosi sifra artikla za svaku novu stavku.            </text:p>
      <text:p text:style-name="Text_20_body">Tabela sadrzi naziv artikla, kolicinu u svim magacinima ili samo u    
izabranom, rezervisanu ili slobodnu kolicinu, a u polje KOLICINA treba
uneti kolicinu koja se izdaje. Pri tom se proverava slobodna kolicna  
(o detaljima videti u posebnoj temi). U polje CENA tada se         
automatski upisuje cena iz cenovnika (izabrani magacin), a polje RABAT
se popunjava izabranim rabatom. I cena i rabat se mogu slobodno       
korigovati.                                                           
U sledecim kolonama se nalaze podaci koji se biraju u podesavanju     
prikaza. Na primer, u nastavku reda mogu se naci podaci o nabavnoj    
ceni, vrsti artikla, magacinu iz koga se uzima artikal,porezu, …
Mogu se koristiti i sledece komande:                                  </text:p>
      <text:p text:style-name="Text_20_body"><text:span text:style-name="Strong_20_Emphasis">F2</text:span> - Upis novog artikla u evidenciju. Sluzi za upis novih       
artikala - nije potrebno prekidati unos da bi se novi artikal upisao u
spisak.                                                               </text:p>
      <text:p text:style-name="Text_20_body"><text:span text:style-name="Strong_20_Emphasis">F3</text:span> - Brisanje unete stavke.                                        </text:p>
      <text:p text:style-name="Text_20_body"><text:span text:style-name="Strong_20_Emphasis">F4</text:span> - Pregled unetih artikala. U tabeli se prikazuju samo uneti     
artikli. Ukoliko se pritisne &lt;Enter&gt; na nekom artiklu, kursor se      
pomera na taj artikal u pregledu - ovo je zgodno za brzo nalazenje    
unetog artikla na spisku. Tasterima ”+” i ”-” moze se menjati redosled
stavki na profakturi. Moze se menjati i rabat.                        </text:p>
      <text:p text:style-name="Text_20_body"><text:span text:style-name="Strong_20_Emphasis">Shift-F4</text:span> - Suma unesenih stavki. Ova opcija takodje daje podatke u  
ukupnoj tezini i zapremini unetih artikala, ukoliko postoje podaci o  
jedinicnoj tezini i pakovanjima.                                      </text:p>
      <text:p text:style-name="Text_20_body"><text:span text:style-name="Strong_20_Emphasis">F5</text:span> - Stampanje ulaza i izlaza artikla.                             </text:p>
      <text:p text:style-name="Text_20_body"><text:span text:style-name="Strong_20_Emphasis">Shift-F5</text:span> - Stampanje ulaza/izlaza po partneru sa profakture.       </text:p>
      <text:p text:style-name="Text_20_body"><text:span text:style-name="Strong_20_Emphasis">Ctrl-F5</text:span> - Stampanje ulaza/izlaza sa izborom opcija.                </text:p>
      <text:p text:style-name="Text_20_body"><text:span text:style-name="Strong_20_Emphasis">F6</text:span> - Unos stavke. Ovom opcijom se posebno unose podaci za izabrani 
artikal. Polja imaju uobicajeno znacenje, sa sledecim razlikama: prvo,
naziv artikla se automatski kopira u napomenu - na profakturi ce se   
prikazivati samo po zahtevu. Ova opcija se moze koristiti kada je     
potrebno uneti vise istih artikala po razlicitim cenama.              </text:p>
      <text:p text:style-name="Text_20_body"><text:span text:style-name="Strong_20_Emphasis">Shift-F6</text:span> - Sortiranje stavki dokumenta po izabranom redosledu.     </text:p>
      <text:p text:style-name="Text_20_body"><text:span text:style-name="Strong_20_Emphasis">Ctrl-F6</text:span> - Ucitavanje podataka iz eksternih izvora.                 </text:p>
      <text:p text:style-name="Text_20_body"><text:span text:style-name="Strong_20_Emphasis">F7</text:span> - Izdvajanje artikala po tipu.                               </text:p>
      <text:p text:style-name="Text_20_body"><text:span text:style-name="Strong_20_Emphasis">Shift-F7</text:span> - Trazenje artikla po raznim podacima.                    </text:p>
      <text:p text:style-name="Text_20_body"><text:span text:style-name="Strong_20_Emphasis">Alt-F7</text:span> - Funkcijski tasteri za trazenje.                        </text:p>
      <text:p text:style-name="Text_20_body"><text:span text:style-name="Strong_20_Emphasis">Ctrl-F7</text:span> - Ucitavanje cena iz izabranog cenovnika.                  </text:p>
      <text:p text:style-name="Text_20_body"><text:span text:style-name="Strong_20_Emphasis">F8</text:span> - Ponovno formiranje cena. Ova opcija se moze koristiti na vise 
nacina.                                                               
 - Automatsko odredjivanje rabata se koristi kada zelite da fakturisete
kupcu po odredjenim cenama (manjim od cena iz cenovnika), ali ipak     
zelite da zadrzite cene iz cenovnika. Tada ova opcija vraca cene na   
cene iz cenovnika, ali za svaku stavku racuna odredjuje se rabat takav 
da se efektivno dobijaju zeljene cene.                                </text:p>
      <text:p text:style-name="Text_20_body">- Takav rabat se moze odrediti i samo za jednu stavku - za to se      
koristi druga opcija programa.                                        </text:p>
      <text:p text:style-name="Text_20_body">- Ponistavanje rabata menaj cenu tako da se dobije cena za umanjen    
rabat.                                                                </text:p>
      <text:p text:style-name="Text_20_body">- Rabat na akcizu omogucava preracun rabata tako da vazi na cenu bez  
akcize.                                                               </text:p>
      <text:p text:style-name="Text_20_body">- Rabatna klasa omogucava ucitavanje popusta za izabranu rabatnu      
klasu.                                                                </text:p>
      <text:p text:style-name="Text_20_body">- Sledeca opcija je namenjena ponovnom ucitavanju cena. Na primer, kod
izmene tipa dokumenta, izbora drugog magacina islicno.                </text:p>
      <text:p text:style-name="Text_20_body"><text:span text:style-name="Strong_20_Emphasis">Ctrl-F8</text:span> - Formiranje prodajne cene na osnovu referentne.           </text:p>
      <text:p text:style-name="Text_20_body"><text:span text:style-name="Strong_20_Emphasis">F9</text:span> - Pregled ulaza po tekucem artiklu.                             </text:p>
      <text:p text:style-name="Text_20_body"><text:span text:style-name="Strong_20_Emphasis">F10</text:span> - Podaci o artiklu po svim magacinima.                         </text:p>
      <text:p text:style-name="Text_20_body"><text:span text:style-name="Strong_20_Emphasis">Ctrl-F10</text:span> - Pregled partnera.                                       </text:p>
      <text:p text:style-name="Text_20_body"><text:span text:style-name="Strong_20_Emphasis">Alt-B</text:span> - Automatsko ucitavanje stavki koje su unete u prenosni      
bar-kod terminal.                                                     </text:p>
      <text:p text:style-name="Text_20_body"><text:span text:style-name="Strong_20_Emphasis">Alt-T</text:span> - Izmena redosleda sortiranja spiska artikala - po nazivu ili
po sifri.                                                             </text:p>
      <text:p text:style-name="Text_20_body"><text:span text:style-name="Strong_20_Emphasis">Alt-P</text:span> - Izmena napomene vezane za tekuci artikal.                  </text:p>
      <text:p text:style-name="Text_20_body"><text:span text:style-name="Strong_20_Emphasis">Ctrl-P</text:span> - Stampanje napomene vezane za svaki artikal.               </text:p>
      <text:p text:style-name="Text_20_body"><text:span text:style-name="Strong_20_Emphasis">Alt-F</text:span> - Multipliciranje unetih kolicina u profakturi.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