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ucitavanje_kol.iz_ext.izvora"/>(APP Help) Ucitavanje kol.iz ext.izvora<text:bookmark-end text:name="app_help_ucitavanje_kol.iz_ext.izvora"/></text:h>
      <text:p text:style-name="Text_20_body">
<text:span text:style-name="Strong_20_Emphasis">UCITAVANJE KOLICINA IZ EKSTERNIH IZVORA</text:span></text:p>
      <text:p text:style-name="Text_20_body">- Ucitavanje iz posebne datoteke. Daje se spisak svih datoteka u diru 
koji je u opcijama unet kao dir za rad sa bar kodovima (mora imati    
ekstenziju .DAT). Zatim se redom ucitavaju artikli iz te datoteke.    </text:p>
      <text:p text:style-name="Text_20_body">- Ucitavanje iz sistemskog clipboarda. Ucitavaju se podaci            
pripremljeni u eksternom bar-kod citacu.                              </text:p>
      <text:p text:style-name="Text_20_body">- Ucitavanje kolicina iz ulaznog dokumenta. Bira se ulazni dokument i 
kopiraju se sve kolicine iz njega.                                    </text:p>
      <text:p text:style-name="Text_20_body">- Ucitavanje internog naloga.                                         </text:p>
      <text:p text:style-name="Text_20_body">- Ucitavanje evidencije MP.                                           </text:p>
      <text:p text:style-name="Text_20_body">- Ucitavanje svih trenutno raspolozivih kolicina.                     </text:p>
      <text:p text:style-name="Text_20_body">- Ucitavanje svih artikala po izabranoj sastavnici.                   </text:p>
      <text:p text:style-name="Text_20_body">- Ucitavanje podataka koji su prethodno snimljeni u clipboard         </text:p>
      <text:p text:style-name="Text_20_body">- Ucitavanje internih prenosa u pridruzeni magacin. Za izabrani       
reg.int.prenosa i vremenski interval, ucitavaju se svi interni prenosi
prema pridruzenom magacinu od kupca koji je izabran na profakturi.    
Ucitani prenosi se oznacavaju kao transferisani. NAPOMENA: ukoliko se 
posle ucitavanje dokument NE snimi, interni nalozi svejedno ostaju    
oznaceni kao transferisani!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