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abela_standardnih_usluga"/>(APP Help) Tabela standardnih usluga<text:bookmark-end text:name="app_help_tabela_standardnih_usluga"/></text:h>
      <text:p text:style-name="Text_20_body">
<text:span text:style-name="Strong_20_Emphasis">TABELA STANDARDNIH USLUGA</text:span></text:p>
      <text:p text:style-name="Text_20_body">Usluge koje se cesto pojavljuju u dokumentima treba staviti u tabelu  
usluga kako bi se izbeglo visestruko prekucavanje. Za svaku uslugu se 
unose opis, oznaka, broj norma casova, porezi i iznos. Koriste se     
sledece komande:                                                      </text:p>
      <text:p text:style-name="Text_20_body">F2 - Upis nove stavke u tabelu                                        </text:p>
      <text:p text:style-name="Text_20_body">F3 - Brisanje usluge                                                  </text:p>
      <text:p text:style-name="Text_20_body">F4 - Izmena usluge                                                    </text:p>
      <text:p text:style-name="Text_20_body">F6 - Izmena vrednosti usluga prema vrednosti norma cas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