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profakture_-_registratori"/>(APP Help) Profakture - registratori<text:bookmark-end text:name="app_help_profakture_-_registratori"/></text:h>
      <text:p text:style-name="Text_20_body">
<text:span text:style-name="Strong_20_Emphasis">PROFAKTURE - REGISTRATORI</text:span></text:p>
      <text:p text:style-name="Text_20_body">Sve profakture se mogu podeliti po registratorima. Svaki registrator  
ima svoju nezavisnu numeraciju dokumenata u njemu. Mogu se koristiti  
sledece komande:                                                      </text:p>
      <text:p text:style-name="Text_20_body"><text:span text:style-name="Strong_20_Emphasis">Enter</text:span> - Pregled profaktura u izabranom registratoru.               </text:p>
      <text:p text:style-name="Text_20_body"><text:span text:style-name="Strong_20_Emphasis">F2</text:span> - Kreiranje novog registratora. Za svaki registrator se zadaje  
naziv, prefiks, podrazumevani magacin koji se nudi pri kreiranju      
profakture, registrator u kome se generisu otpremnice i registrator za
fakture. Ako se umesto oznake magacina ili registratora stavi ”-”,    
nece se nuditi podrazumevani magacin/registrator. Moguce je zadavanje 
i jednog tipa partnera koji ce biti vezan za tekuci registrator.      
Ukoliko se popuni polje TIP DOKUMENTA, kdo kreiranja profaktura ce se 
nuditi zadati tip. Opcija PONUDE oznacava da ce se registrator        
koristiti za ponude, u kojima nema provere stanja. Dokumenta u takvom 
registratoru se automatski storniraju. Za svaki registrator profaktura
se moze zadati sektor i projekat.                                     </text:p>
      <text:p text:style-name="Text_20_body"><text:span text:style-name="Strong_20_Emphasis">F3</text:span> - Brisanje registratora (samo ako nema dokumenata u njemu.      </text:p>
      <text:p text:style-name="Text_20_body"><text:span text:style-name="Strong_20_Emphasis">F4</text:span> - Izmena podataka za registrator.                               </text:p>
      <text:p text:style-name="Text_20_body"><text:span text:style-name="Strong_20_Emphasis">F7</text:span> - Trazenje registratora po delu naziva.                         </text:p>
      <text:p text:style-name="Text_20_body"><text:span text:style-name="Strong_20_Emphasis">-</text:span> - Pomeranje registratora na gore                                 </text:p>
      <text:p text:style-name="Text_20_body"><text:span text:style-name="Strong_20_Emphasis">+</text:span> - Pomeranje registratora na dole                                 </text:p>
      <text:p text:style-name="Text_20_body"><text:span text:style-name="Strong_20_Emphasis">Alt-W</text:span> - Snimanje svih aktivnih profaktura u clipboard. Snimaju se  
sve profakture koje nisu realizovane ili stornirane.                  </text:p>
      <text:p text:style-name="Text_20_body"><text:span text:style-name="Strong_20_Emphasis">Alt-R</text:span> - Ucitavanje aktivnih profaktura iz clipboard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