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ofakture_-_izvestaji"/>(APP Help) Profakture - izvestaji<text:bookmark-end text:name="app_help_profakture_-_izvestaji"/></text:h>
      <text:p text:style-name="Text_20_body">
Izvestaji o profakturama pokazuju spiskove profaktura razlicitog      
statusa.                                                              </text:p>
      <text:p text:style-name="Text_20_body">AKTIVNE PROFAKTURE - Spisak svih aktivnih profaktura.                 </text:p>
      <text:p text:style-name="Text_20_body">STORNIRANE PROFAKTURE - Spisak svih storniranih profaktura            </text:p>
      <text:p text:style-name="Text_20_body">REALIZOVANE PROFAKTURE - Spisak svih realizovanih profaktur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