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tpremnice"/>(APP Help) Otpremnice<text:bookmark-end text:name="app_help_otpremnice"/></text:h>
      <text:p text:style-name="Text_20_body">
<text:span text:style-name="Strong_20_Emphasis">OTPREMNICE</text:span></text:p>
      <text:p text:style-name="Text_20_body">Otpremnice su dokumenti koji se izdaju prilikom izdavanja robe iz     
magacina. Na osnovu jedne ili vise otpremnica moze biti kreirana i    
faktura i tada je ispred broja otpremnice u tabeli znak “�”, a u      
desnom prosoru pise broj kreirane fakture. Ukoliko se to podesi,      
otpremnica ne skida artikle sa stanja, vec se to radi posebnom        
komandom. Takve otpremnice su obelezene simbolom “*”. Osim standardnih
komandi za brzo trazenje, mogu se koristiti i sledece komande:        </text:p>
      <text:p text:style-name="Text_20_body"><text:span text:style-name="Strong_20_Emphasis">Enter</text:span> - Pregled stavki na otpremnici i zadavanje serijskih brojeva.</text:p>
      <text:p text:style-name="Text_20_body"><text:span text:style-name="Strong_20_Emphasis">F2</text:span> - Kreiranje nove otpremnice.                                    </text:p>
      <text:p text:style-name="Text_20_body"><text:span text:style-name="Strong_20_Emphasis">F3</text:span> - Brisanje otpremnice. Ukoliko je otpremnica “realizovana”, svi 
artikli se vracaju na stanje.                                         </text:p>
      <text:p text:style-name="Text_20_body"><text:span text:style-name="Strong_20_Emphasis">F4</text:span> - Izmena postojece otpremnice.                                  </text:p>
      <text:p text:style-name="Text_20_body"><text:span text:style-name="Strong_20_Emphasis">Shift-F4</text:span> - Korekcija nabavnih cena u otpremnici. Ukoliko je        
potrebno, ovom opcijom mozete korigovati nabavne cene artikala na     
otpremnici.                                                           </text:p>
      <text:p text:style-name="Text_20_body"><text:span text:style-name="Strong_20_Emphasis">F5, Shift-F5</text:span> - Stampanje otpremnice u raznim oblicima.             </text:p>
      <text:p text:style-name="Text_20_body"><text:span text:style-name="Strong_20_Emphasis">F6</text:span> - Kreiranje fakture. Na osnovu jedne ili vise otpremnica, moze  
se kreirati i faktura. Ukoliko se radi o vise otpremnica, potrebno je 
tasterom <text:span text:style-name="Strong_20_Emphasis">&lt;Space&gt;</text:span> oznaciti zeljene otpremnice, a onda se aktivira   
taster <text:span text:style-name="Strong_20_Emphasis">F6</text:span> za kreiranje nove fakture. Ukoliko je ukljucena opcija za
automatsko stampanje faktura, po kreiranju ce se odmah ponuditi       
stampanje odgovarajuce fakture.                                       </text:p>
      <text:p text:style-name="Text_20_body"><text:span text:style-name="Strong_20_Emphasis">F7</text:span> - Izdvajanje dokumenta na osnovu partnera. Sve komande se    
mogu koristiti, osim kreiranja nove otpremnice i brzog trazenja.      </text:p>
      <text:p text:style-name="Text_20_body"><text:span text:style-name="Strong_20_Emphasis">Shift-F7</text:span> - Trazenje podatka upisanog u napomene na                 
otpremnicama/fakturama.                                               </text:p>
      <text:p text:style-name="Text_20_body"><text:span text:style-name="Strong_20_Emphasis">F9</text:span> - Realizacija otpremnice. Ukoliko otpremnica nije skinula       
artikle sa stanja, ovom opcijom se otpremnica realizuje. Ukoliko je   
iskljucena opcija PROVERA KODOVA KOD REALIZACIJE, dovoljno je         
odgovoriti na kontrolno pitanje prilikom realizacije. U suprotnom je  
neophodno uneti kodove svih artikala koji su na otpremnici, a tek onda
aktivirati taster F9. Svaki unos koda podrazumeva jedan komad artikla,
a ako je u pitanju velika kolicina, kolicina se moze direktno uneti   
pritiskom na taster Enter.                                            </text:p>
      <text:p text:style-name="Text_20_body"><text:span text:style-name="Strong_20_Emphasis">F10</text:span> - Promena redosleda. Kada se aktivira ova opcija, menja se     
redosled otpremnica tako da prvo dolaze sve realizovane, a posle toga 
sve nerealizovane otpremnice. Kada se aktivira ova komanda, pritiskom 
na taster SPACE kursor se pomera na prvu nerealizovanu otpremnicu.    
Originalni redosled se vraca istom komandom.                          </text:p>
      <text:p text:style-name="Text_20_body"><text:span text:style-name="Strong_20_Emphasis">Shift-F10</text:span> - Izmena magacina. Ova opcija omogucava naknadnu izmenu  
magacina na otpremnici i odgovarajucoj fakturi. Moze se izvoditi samo 
za nerealizovane otpremnice.                                          </text:p>
      <text:p text:style-name="Text_20_body"><text:span text:style-name="Strong_20_Emphasis">Ctrl-F10</text:span> - Pregled partnera.                                       </text:p>
      <text:p text:style-name="Text_20_body"><text:span text:style-name="Strong_20_Emphasis">Ctrl-F1</text:span> - ID broj                                                  </text:p>
      <text:p text:style-name="Text_20_body"><text:span text:style-name="Strong_20_Emphasis">Alt-B</text:span> - Kreiranje exporta za bar-kod terminal.                     </text:p>
      <text:p text:style-name="Text_20_body"><text:span text:style-name="Strong_20_Emphasis">Alt-W</text:span> - Kopiranje otpremnice u clipboard.                          </text:p>
      <text:p text:style-name="Text_20_body"><text:span text:style-name="Strong_20_Emphasis">Alt-R</text:span> - Ucitavanje otpremnice iz clipboarda.                       </text:p>
      <text:p text:style-name="Text_20_body"><text:span text:style-name="Strong_20_Emphasis">Alt-O</text:span> - Kontakti sa kupcem                                         </text:p>
      <text:p text:style-name="Text_20_body"><text:span text:style-name="Strong_20_Emphasis">Alt-P</text:span> - Naknadna izmena kupca.                                     </text:p>
      <text:p text:style-name="Text_20_body"><text:span text:style-name="Strong_20_Emphasis">S</text:span> - Storniranje dokumenta. Kreira se novi dokument sa identicnim   
brojem, negativnim kolicinama i sa oznakom “S” na kraju.              </text:p>
      <text:p text:style-name="Text_20_body"><text:span text:style-name="Strong_20_Emphasis">!</text:span> - Oznacavanje otpremnice kao hitn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