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estaji_o_izdatim_fakturama"/>(APP Help) Izvestaji o izdatim fakturama<text:bookmark-end text:name="app_help_izvestaji_o_izdatim_fakturama"/></text:h>
      <text:p text:style-name="Text_20_body">
<text:span text:style-name="Strong_20_Emphasis">IZDATE FAKTURE</text:span></text:p>
      <text:p text:style-name="Text_20_body">O izdatim fakturama se mogu dobiti razni izvestaji. Za vecinu         
izvestaja se moze birati da li ce se prikazivati svi detalji u vezi   
fakture (na primer, nabavna vrednost, zarada, … ) ili samo vrednost.
Ovo se podesava u opciji SISTEMSKE OPCIJE/                            
PODESAVANJE PROGRAMA/                                                 
RAZNE OPCIJE/                                                         
VRSTA IZVESTAJA O FAKTURAMA.                                          </text:p>
      <text:p text:style-name="Text_20_body">IZDATE FAKTURE - Ovaj izvestaj daje specifikaciju svih izdatim faktura
u odredjenom vremenu. Sve vrednosti se daju u dinarima i u referentnoj 
valuti.                                                               </text:p>
      <text:p text:style-name="Text_20_body">FAKTURE PO KUPCU - Isti izvestaj, ali se prikazuju samo fakture za    
odredjenog kupca.                                                      </text:p>
      <text:p text:style-name="Text_20_body">IZDATE FAKTURE (DIN) - Sve fakture, ali bez podataka u referentnoj    
valuti.                                                               </text:p>
      <text:p text:style-name="Text_20_body">FAKTURE PO KUPCU (DIN) - Isto kao prethodno.                          </text:p>
      <text:p text:style-name="Text_20_body">IZDATE FAKTURE PO TIPU - Ovaj izvestaj omogucava da izaberete tip     
faktura koje ce uci u izvestaj. Tako, na primer, mozete da izlistate  
sve fakture koje e odnose na dalju prodaju.                           </text:p>
      <text:p text:style-name="Text_20_body">IZDATE FAKTURE PO REGISTRATORU - Slicno kao prethodno, ali se izvestaj
daje za sve fakture u jednom registratoru.                            </text:p>
      <text:p text:style-name="Text_20_body">KNJIGA IZDATIH FAKTURA - Izvestaj o izdatim fakturama koji odgovara   
zakonskom obrascu.                                                    </text:p>
      <text:p text:style-name="Text_20_body">ARTIKLI PO KUPCU - Daje izvestaj o svim artiklima koji su prodati     
odredjenom kupcu.                                                      </text:p>
      <text:p text:style-name="Text_20_body">SPECIFIKACIJA POREZA - Izvestaj koji daje tabelarnu specifikaciju     
poreza po fakturama.                                                  </text:p>
      <text:p text:style-name="Text_20_body">KUPCI PO ARTIKLIMA - Ovaj izvestaj daje presek prodaje odredjenog      
artikla. Za izabrani artikal se pravi tabela po kupcima, kolicinama i 
iznosima koje je odredjeni kupac kupi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