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evidencija_dolazaka_-_radna_vremena"/>(APP Help) Evidencija dolazaka - radna vremena<text:bookmark-end text:name="app_help_evidencija_dolazaka_-_radna_vremena"/></text:h>
      <text:p text:style-name="Text_20_body">
<text:span text:style-name="Strong_20_Emphasis">EVIDENCIJA DOLAZAKA - RADNA VREMENA</text:span></text:p>
      <text:p text:style-name="Text_20_body">Ova opcija sluzi za definisanje radnog vremena. Prvo se standardnim   
komandama F2, F3 i F4 unose osnovni podaci o definiciji: naziv i      
period koji je osnova definicije (dnevni, nedeljni i mesecni).        
Pritiskom na Enter dobija se definicija radnog vremena.               </text:p>
      <text:p text:style-name="Text_20_body">F2 - Upis novog radnog vremena. Treba upisati datum i pocetak i kraj  
radnog vremena.                                                       </text:p>
      <text:p text:style-name="Text_20_body">F3 - Brisanje radnog vremena.                                         </text:p>
      <text:p text:style-name="Text_20_body">F4 - Izmena podataka za radno vreme.                                  </text:p>
      <text:p text:style-name="Text_20_body">F6 - Kopiranje radnog vremena. Pri tome se datum automatski povecava  
za 1 dan. Koristi se za lakse unosenje uzastopnih perioda.            </text:p>
      <text:p text:style-name="Text_20_body">Definicija se koristi tako sto se svakom radniku “dodeli” jedna       
definicija, na osnovu cega se odredjuje koje je radno vreme odredjenog  
dana. Na primer, radnik dolazi na posao i normalno se prijavljuje. Na 
osnovu dodeljene definicije radnog vremena, racuna se njegovo radno   
vreme i automatski upisuje u podatke o dolasku. Pri tome se koristi   
sledeci algoritam: Krene se od prvog datuma u definiciji i periodicno 
ponavlja niz koji je definisan, sve dok se ne dodje do danasnjeg dana. 
Na primer, ako je definicija pocela od 2. oktobra 2000. (ponedeljak) i
ima sest stavki:                                                      </text:p>
      <text:p text:style-name="Text_20_body">Pon 2.10   8-16                                                       
Uto 3.10   8-16                                                       
Sre 4.10   8-16                                                       
Cet 5.10   8-16                                                       
Pet 6.10   8-16                                                       
Sub 7.10   9-12                                                       
Ned 8.10                                                              </text:p>
      <text:p text:style-name="Text_20_body">Znaci, radno vreme je svakog dana od 8-16, a subotom je od 9-12.      
Nedeljom se ne radi. Ako se radnik evidentira pod 24.10.2000 (utorak),
primenjuje se radno vreme od 3.10 - 8-16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