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evidencija_dolazaka_-_radna_tabela"/>(APP Help) Evidencija dolazaka - radna tabela<text:bookmark-end text:name="app_help_evidencija_dolazaka_-_radna_tabela"/></text:h>
      <text:p text:style-name="Text_20_body">
<text:span text:style-name="Strong_20_Emphasis">EVIDENCIJA DOLAZAKA - RADNA TABELA</text:span></text:p>
      <text:p text:style-name="Text_20_body">Ova tabela se koristi za svakodnevnu evidenciju dolazaka. Osnovna     
funkcija je evidencija dolaska i odlaska jednostavnim unosom sifre.   
Ukoliko se unos odvija preko magnetnih/smart kartica ili bar-koda,    
dovoljno je samo uneti kod i dolazak ce biti evidentiran. Kada se     
sledeci put unese kod, evidentira se odlazak. U tabelu se automatski  
upisuje vreme provedeno na poslu, kao i definisano radno vreme.       </text:p>
      <text:p text:style-name="Text_20_body">Specijalan slucaj je kada radnik privremeno izlazi. Ukoliko se ne zeli
posebna evidencija izlazaka, dovoljno je da se radnik samo “odjavi” i 
kasnije ponovo “prijavi” - vreme koje nije proveo u firmi se u        
izvestajima pokazuje kao “izlaz”. Ali, ako je za takve izlaze         
predvidjen poseban status (na primer, status SLUZBENI IZLAZ), procedura
se malo razlikuje. Za takvu evidenciju treba definisati pogodan       
funkcijski taster, ciji naziv se pojavljuje u statusnoj liniji (na    
primer, F5). Sada se izlaz radnika odvija na jedan od sledeca dva     
nacina: radnik se kod izlaza prvo normalno odjavi, a onda pritisne F5 
i tek onda provlaci karticu i tako se evidentira pocetak sluzbenog    
izlaza. Povratak se evidentira jednostavnim provlacenjem kartice.     
Drugi nacin je da se odmah pritisne F5, cime se prethodni dolazak     
automatski zakljucuje.                                                </text:p>
      <text:p text:style-name="Text_20_body">Korisnici sa sistemskim pravima mogu brisati pojedine dolaske komandom
Ctrl-F3, a komandom Alt-R mogu menjati podrazumevano radno vreme.     </text:p>
      <text:p text:style-name="Text_20_body">Komandom Alt-G se ucitavaju podaci sa eksternog uredjaja za evidenciju 
radnog vreme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