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lazne_fakture"/>(APP Help) Ulazne fakture<text:bookmark-end text:name="app_help_ulazne_fakture"/></text:h>
      <text:p text:style-name="Text_20_body">
<text:span text:style-name="Strong_20_Emphasis">ULAZNE FAKTURE</text:span></text:p>
      <text:p text:style-name="Text_20_body">O ulaznim fakturama se mogu dobiti razni izvestaji.                   </text:p>
      <text:p text:style-name="Text_20_body">ULAZNE FAKTURE - Najopstiji izvestaj sa detaljnom specifikacijom za   
svaku fakturu.                                                        </text:p>
      <text:p text:style-name="Text_20_body">FAKURE PO DOBAVLJACU - Spisak faktura koje se odnose na jednog        
dobavljaca.                                                           </text:p>
      <text:p text:style-name="Text_20_body">ULAZNE FAKTURE (DIN) - Ulazne fakture, ali samo u dinarima.           </text:p>
      <text:p text:style-name="Text_20_body">FAKTURE PO DOBAVLJACU (DIN) - Ulazne fakture po dobavljacu, u         
dinarima.                                                             </text:p>
      <text:p text:style-name="Text_20_body">UL.FAKTURE PO REGISTRATORU - Specifikacija ulaznih faktura po         
registratoru.                                                         </text:p>
      <text:p text:style-name="Text_20_body">KNJIGA ULAZNIH FAKTURA - Specifikacija ulaza prilagodjena zakonskom    
obrascu.                                                              </text:p>
      <text:p text:style-name="Text_20_body">ARTIKLI PO DOBAVLJACU - Spisak artikala koji je nabavljen od odredjenog
dobavljaca.                                                           </text:p>
      <text:p text:style-name="Text_20_body">PRETHODNO PLACENI POREZ - Specifikacija prethodno placenog poreza po  
ulaznim dokumenti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