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lazne_fakture"/>(APP Help) Ulazne fakture<text:bookmark-end text:name="app_help_ulazne_fakture"/></text:h>
      <text:p text:style-name="Text_20_body">
<text:span text:style-name="Strong_20_Emphasis">ULAZNE FAKTURE</text:span></text:p>
      <text:p text:style-name="Text_20_body">Sve ulazne fakture se dele po registratorima. Podela moze biti        
proizvoljna, ali treba imati u vidu da li su fakture domace ili       
devizne, da li su ulazi u maloprodaju, magacin robe ili sirovina, jer 
se za svaki ovaj tip pravi posebna kalkulacija.                       </text:p>
      <text:p text:style-name="Text_20_body">Za svaki registrator ulaznih faktura se unosi naziv i oznaka          
registratora, tip moze biti VELEPRODAJA, B-MESOVITO, SIROVINE,        
MALOPRODAJA, KOMISION i OSNOVNA SREDSTVA. B-MESOVITO se koristi za    
ulaz akciznih proizvoda.                                           
Tip oznacava da li su ulazni dokumenti devizni ili dinarski, a prefiks
se koristi kod generisanja kartica artikala. Za svaki registrator se  
moze podesiti i magacin u koji ce ulaziti artikli. Opcija KNJIZENJE   
oznacava automatsko knjizenje stavki u analiticke kartice dobavljaca. 
Parametar DEVIZNO KNJIZENJE odredjuje da se vrednost knjizi na         
dobavljaca u deviznom iznosu, na primer, ukoliko se radi o            
inodobavljacu. Ukoliko se koristi knjizenje u GK sa strane dokumenata,
u registrator GK treba upisati sifru odgovarajuceg registratora.      
Opcija POTVRDA PDV-A oznacava da se mora uneti datum u polje za datum 
PDV-a, inace se dokument nece knjiziti u KUF.                         
Opcija REG.ZA AUTO NIVELACIJE se koristi za podesavanje auto          
nivelacija. Ako se ovde izabere neki registrator, svaki ulaz          
(kalkulacija) ce automatski generisati i odgovarajucu nivelaciju      
prethodnih zaliha na tekuce nove cene. VAZNA NAPOMENA: da bi opcija   
radila kako treba NEOPHODNO je da stanje zaliha bude azurno. U        
suprotnom nivelacije nece biti ispravne. Prilikom brisanja            
kalkulacije, brise se i odgovarajuca nivelacija. Za svaki registartor 
se moze vezati odredjeni cenovnik koji ce se koristiti za formiranje   
prodajnih cena.                                                       </text:p>
      <text:p text:style-name="Text_20_body">Pritiskom na <text:span text:style-name="Strong_20_Emphasis">Enter</text:span> dobijaju se dokumenta u izabranom registratoru. </text:p>
      <text:p text:style-name="Text_20_body"><text:span text:style-name="Strong_20_Emphasis">F2</text:span> - Kreiranje novog registratora ulaznih faktura. Za svaki        
registrator treba uneti oznaku, naziv, tip (na osnovu koga se odredjuje
kalkulacija - sirovine, roba, …), da li su ulazi dinarski ili       
devizni, prefiks za knjizenje u karticama i magacin koji ce se nuditi 
u ulaznim dokumentima. Opciono se moze zadati i podrazumevani status  
partnera koji se nude prilikom izbora dobavljaca.                     </text:p>
      <text:p text:style-name="Text_20_body"><text:span text:style-name="Strong_20_Emphasis">F3</text:span> - Brisanje registratora ulaznih faktura. Registrator se moze    
izbrisati samo ako u njemu nema dokumenata.                           </text:p>
      <text:p text:style-name="Text_20_body"><text:span text:style-name="Strong_20_Emphasis">F4</text:span> - Izmena podataka o registratoru. Unose se isti podaci kao i kod
kreiranja registratora.                                               </text:p>
      <text:p text:style-name="Text_20_body"><text:span text:style-name="Strong_20_Emphasis">-</text:span> - Pomeranje registratora na gore                                 </text:p>
      <text:p text:style-name="Text_20_body"><text:span text:style-name="Strong_20_Emphasis">+</text:span> - Pomeranje registratora na dol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