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atributi_artikala"/>(APP Help) Atributi artikala<text:bookmark-end text:name="app_help_atributi_artikala"/></text:h>
      <text:p text:style-name="Text_20_body">
<text:span text:style-name="Strong_20_Emphasis">ATRIBUTI ARTIKALA</text:span></text:p>
      <text:p text:style-name="Text_20_body">Program omogucuje da se za svaki artikal definise proizvoljan broj    
dodatnih atributa koji blize odredjuju artikal po nekom svojstvu. Na   
primer, ako je jedan od artikala hard disk, atributi mogu biti        
“brzina”, “kapacitet”, “proizvodjac” i slicno. Ova opcija omogucava da 
se za svaku vrstu artikla definise neogranicen broj dodatnih atributa.
Definisani atributi za svaku vrstu vaze i za sve podvrste. Mogu se    
koristiti sledece komande:                                            </text:p>
      <text:p text:style-name="Text_20_body">F2 - Upis novog atributa. Zadaje se ime atributa, zatim se odredjuje da
li je globalan i da li je obavezan unos. Globalni atributi vaze za sve
vrste artikala i automatski se pojavljuju u svim vrstama, ako se unesu
za jednu vrstu. Obavezan unos oznacava da se mora uneti zadati        
podatak.                                                              </text:p>
      <text:p text:style-name="Text_20_body">F3 - Brisanje atributa                                                </text:p>
      <text:p text:style-name="Text_20_body">F4 - Izmena podataka za atribut                                       </text:p>
      <text:p text:style-name="Text_20_body">F9 - Ucitavanje podataka iz datoteke. Datoteka u svakom redu mora     
imati sifru i vrednost atributa razdvojenih tabom. Ucitavaju se podaci
za tekuci atribut.                                                    </text:p>
      <text:p text:style-name="Text_20_body">Enter - Zadavanje tabele mogucih vrednosti. Komandama F2, F3 i F4 se  
mogu unositi i menjati vrednosti, a komandama ”+” i ”-” se moze       
menjati njihov redosled. Komandom F6 se moze izmeniti redosled svih   
vrednosti po abecednom redu.                                          </text:p>
      <text:p text:style-name="Text_20_body">”+” - Pomeranje atributa na dole. Globalni atributi moraju biti ispred
svih lokalnih atributa.                                               </text:p>
      <text:p text:style-name="Text_20_body">”-” - Pomeranje atributa na go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