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troskovi_i_porezi"/>(APP Help) Troskovi i porezi<text:bookmark-end text:name="app_help_troskovi_i_porezi"/></text:h>
      <text:p text:style-name="Text_20_body">
<text:span text:style-name="Strong_20_Emphasis">TROSKOVI I POREZI</text:span></text:p>
      <text:p text:style-name="Text_20_body">Ova opcija se koristi za spisak troskova i poreza koji se direktno    
odnose na tekucu kalkulaciju. Ovde se unose razni troskovi nabavke,   
skladistenja i slicno. Takodje, na isti nacin se unose carinski        
troskovi, akciza, razne takse i slicno. Kolona F oznacava da li se    
stavka odnosi na osnovnog dobavljaca (onaj koji je naveden u zaglavlju
osnovnog dokumenta). Kolona TIP oznacava vrstu stavke kod daljeg      
knjizenja. Kolona RAS oznacava metod raspodele koji ce se koristiti   
kod alociranja troskova na artikle. U kolonu OPIS unosi se opis       
dodatne stavke. VREDNOST BP je iznos u dinarima, bez PDV-a. POREZ je  
oznaka poreza, a IZNOS PDV je iznos poreza. OZNAKA je jedna od oznaka 
koje se definisu u tabeli oznaka (kasnije se koristi kod automatskog  
kontiranja dokumenata). Kod troskova ulaza imaju znacenje vrste       
troska.                                                               </text:p>
      <text:p text:style-name="Text_20_body">Svaka stavka ima posebne kolone POREZ i VREDNOST POREZA. Tu se unosi  
prethodno placeni porez i njegova tacna vrednost. Program ce          
samostalno izracunati vrednost poreza prilikom ulaska u stavke        
artikala (dobicete obavestenje), ali se on moze korigovati ukoliko je 
doslo do odredjenog odstupanja.                                        </text:p>
      <text:p text:style-name="Text_20_body">U ovu tabelu se unose i prethodno placeni porezi po unosu artikala.   
Kada se unose artikli, program racuna koliki je prethodno placeni     
porez i to upisuje u ovu tabelu.                                      </text:p>
      <text:p text:style-name="Text_20_body">Preostale kolone PARTNER i DOKUMENT imaju znacenje kod unosa troskova 
kod ulaznih faktura. Tada se stavke koje nije fakturisao dobavljac na 
koga se vodi osnovni dokument mogu “usmeriti” na drugog dobavljca.    
Prva kolona “F” oznacava da li se trosak u zadatom redu pridruzuje    
osnovnom dokumentu ili se samostalno knjizi. Na primer, ako se unose  
transportni troskovi koje NIJE izvrsio dobavljac na koji se odnosi    
dokument, treba skinuti oznaku sa stavke.                             
U ovoj tabeli se nova stavka upisuje tasterima F2 ili &lt;Space&gt;. Stavka 
se brise tasterom F3, a tasterom F6 se formira dinarska cena na osnovu
devizne.                                                              </text:p>
      <text:p text:style-name="Text_20_body">Komanda F8 sluzi za generisanje <text:span text:style-name="Strong_20_Emphasis">ekoloske takse</text:span> po artiklu.         
Automatski se otvara prozor sa listom artikala na koje se placa taksa.
Ukoliko se na neki artikal placa taksa kao procenat od ulaznog PDV, na
takve artikle treba rucno uneti taksu (ili ukupan PDV) sa carinskog   
racuna.                                                               </text:p>
      <text:p text:style-name="Text_20_body">U polje TIP se upisuje nacin kalkulacije troska u cenu robe:          </text:p>
      <text:p text:style-name="Text_20_body">- VREDNOST oznacava da se trosak rasporedjuje proporcionalno vrednosti 
robe: skuplji artikli dobijaju veci trosak, a jeftiniji manji. Na     
primer, ako je trosak 110 dinara, a uneti su artikli:                 </text:p>
      <text:p text:style-name="Text_20_body">SARDINE   100 x 10 dinara                                             
COKOLADA   20 x  5 dinara                                             </text:p>
      <text:p text:style-name="Text_20_body">prva stavka ima jedinicni trosak od 1 dinara, a druga od 0.5 dinara,  
jer je jeftinija.                                                     </text:p>
      <text:p text:style-name="Text_20_body">- KOLICINA oznacava raspodelu po komadu - svi artikli se ravnomerno   
opeterecuju.                                                          </text:p>
      <text:p text:style-name="Text_20_body">- TEZINA je raspodela po tezini artikala. Koristi se podatak o bruto  
tezini svakog artikla, na osnovu cega se pravi raspodela troska.      </text:p>
      <text:p text:style-name="Text_20_body">- STAVKE znaci ravnomernu raspodelu po stavkama dokumenta.            </text:p>
      <text:p text:style-name="Text_20_body">- PROCENTUALNO je specijalan metod u kome se trosak moze rasporediti u
tacno definisanom odnosu na artikle. Da bi se iskoristio ovaj metod,  
mora se tasterom F4 zadati procentualna raspodela po artiklima.       </text:p>
      <text:p text:style-name="Text_20_body">- CARINA se koristi za raspodelu carine. Tu se svaka stavka moze      
opteretiti procentualno, kao i u prethodnom slucaju, ali se kao       
osnovica uzima nabavna vrednost. I u ovom i u prethodnom slucaju se   
osim procenta moze zadati i apsolutni iznos. Ako su prethodno za svaki
artikal vezane carinske tarife, program automatski ucitava procenat za
svaku stavku. <text:span text:style-name="Strong_20_Emphasis">VAZNO</text:span>: Pri tome je jako vazno da se ukupno unet iznos
NE MORA sloziti sa vrednoscu koja je raspodeljena na artikle. Na      
primer, ako je definisano da je za neki artikal carinska stopa 5      
procenata i ako je kupljeno 10 kom x 100 din, program automatski      
dodeljuje artiklu carinu od 5 dinara, pa ce ukupan raspodeljeni iznos 
carine biti 50 dinara. Ako je ukupan iznos za carinu razlicit od toga,
ostatak ce ostati nerasporedjen.                                       </text:p>
      <text:p text:style-name="Text_20_body">- OSN+CAR - ovaj metod radi isto kao carina, s tim sto uvek           
rasporedjuje ukupan iznos carine i to procentualno po carinskim        
stopama.                                                              </text:p>
      <text:p text:style-name="Text_20_body">- FORMULA - za raspored troska se koristi formula u kojoj se koriste  
promenljive:                                                          </text:p>
      <text:p text:style-name="Text_20_body">a - akciza po jedinici mere                                           
c - carina                                                            
v - nabavna vrednost robe                                             
k - kolicina robe                                                     </text:p>
      <text:p text:style-name="Text_20_body">Na primer, ako treba zadati raspodelu akcize, zadaje se formula K*A.  
Ako se zadaje carina, onda je formula V*C i slicno.                   </text:p>
      <text:p text:style-name="Text_20_body">- ARTIKAL - Posebna oznaka koja oznacava porez koji se tice artikala. 
Koristi se prilikom iskazivanja poreza po dokumentu.                  </text:p>
      <text:p text:style-name="Text_20_body">- MP CENA - Trosak se raspodeljuje proporcionalno preporucenoj MP ceni
artikla.                                                              </text:p>
      <text:p text:style-name="Text_20_body">Komandom Alt-W se podaci o troskovima mogu upisati u clipboard.       
Kasnije se komandom Alt-R ovi poaci mogu ucitati cime se olaksava     
pisanje standardizovanih troskova.                                    </text:p>
      <text:p text:style-name="Text_20_body">PRIMERI:                                                              </text:p>
      <text:p text:style-name="Preformatted_20_Text"><text:s text:c="68"/><text:line-break/><text:s text:c="3"/>F TIP RAS OPIS<text:s text:c="17"/>VRED.BP POR VRED.POR OZN DOBAVLJAC<text:line-break/><text:s text:c="3"/>� ��� ��� �������������������� ������� ��� �������� ���<text:s text:c="10"/></text:p>
      <text:p text:style-name="Text_20_body">�����������                                                           
 1.  � Sis Art Porez P18                  0 P18      180              
 2.    Sis Art Porez P18                  0 P18      180              
SAV.UPR.CAR                                                           
 3.    Sys Vre Usluga transporta        100 P18       18     XY PREVOZ
 4.  � Van Vre Krecenje                 500 0          0              </text:p>
      <text:p text:style-name="Text_20_body">1. PDV koji je iskazao dobavljac na robu vrednosti 1000 dinara.       
2. PDV koji je zaracunat prilikom uvoza i placa se SUC                
3. Faktura za uslugu od 100 dinara + 18 din PDV                       
4. Usluga firme van PDV sistema od 500 dinara                         </text:p>
      <text:p text:style-name="Text_20_body">PRIMER UVOZNE KALKULACIJE:                                            </text:p>
      <text:p text:style-name="Text_20_body">Uvezena je roba u vrednosti od 220.000. Carina je placena 45.000.     
Prevoz do granice (ukljucen je u osnovicu za obracun) 54.000. Placen  
je PDV od 57.420. Spediterske usluge su 25.000 + 4.500 porez. Evo kako
treba uneti dodatne stavke:                                           </text:p>
      <text:p text:style-name="Text_20_body">F TIP RAS OPIS                    VRED.BP POR VRED.POR OZ DOBAVLJAC   
� ��� ��� ����������������������� ������� ��� �������� ��             
���������������                                                       </text:p>
      <text:p text:style-name="Preformatted_20_Text">Uvo Art Porez P18<text:s text:c="21"/>0 P18<text:s text:c="3"/>57.420<text:s text:c="4"/>SUC<text:s text:c="9"/><text:line-break/>Uvo Car Carina<text:s text:c="19"/>45.000<text:s text:c="3"/>0<text:s text:c="8"/>0<text:s text:c="4"/>SUC<text:s text:c="9"/><text:line-break/>Uvo Vre Prevoz<text:s text:c="19"/>54.000<text:s text:c="3"/>0<text:s text:c="8"/>0<text:s text:c="4"/>Duga Trans<text:s text:c="2"/><text:line-break/>Sis Vre Spediter<text:s text:c="17"/>25.000 P18<text:s text:c="4"/>4.500<text:s text:c="4"/>XY Sped<text:s text:c="5"/><text:line-break/><text:s text:c="68"/></text:p>
      <text:p text:style-name="Text_20_body">Najvazniji je prvi red u kome je iskazan porez i vazno je da za tip   
raspodele treba staviti “Art”. Ostali redovi mogu biti i drugaciji.   </text:p>
      <text:p text:style-name="Text_20_body">Ovakva faktura se knjizi u KUF na sledeci nacin:                      </text:p>
      <text:p text:style-name="Text_20_body">DOBAVLJ    UK+PDV    BEZ PDV   PRE.PDV  ODBIJA SE  OSN.UVOZ   IZN.PDV 
——– ——– ———- ———- ———- ——— ——–
CYCLON    277.420    220.000     57.420     57.420   220.000   57.420 
SUC        45.000     45.000          0          0    45.000        0 
Duga       54.000     54.000          0          0    54.000        0 
XY Sped    29.500     25.000      4.500      4.500         0        0 
——– ——– ———- ———- ———- ——— ——–</text:p>
      <text:p text:style-name="Text_20_body">Medjutim, posto je propisano da se za osnovicu uzima osnovica koju je  
ustanovila carina, knjizenje se menja tako sto se sve stavke obelezene
sa UVOZ anuliraju i umesto njih se upisuje nova osnovica zadata       
komandom F6. Ako je to recimo 300.000, rezultat je:                   </text:p>
      <text:p text:style-name="Text_20_body">DOBAVLJ    UK+PDV    BEZ PDV   PRE.PDV  ODBIJA SE  OSN.UVOZ   IZN.PDV 
——– ——– ———- ———- ———- ——— ——–
CYCLON    357.420    300.000     57.420     57.420   300.000   57.420 
SUC             0          0          0          0         0        0 
Duga            0          0          0          0         0        0 
XY Sped    29.500     25.000      4.500      4.500         0        0 
——– ——– ———- ———- ———- ——— ——–</text:p>
      <text:p text:style-name="Text_20_body">
UNOS ULAZA ROBE OD FIRME VAN SISTEMA PDV: Normalno se unesu stavke, a 
u dodatnim stavkama se upise stavka sa raspodelom “Art”, za tip se    
stavi “Van sistema”, za vrednost i PDV se stavi 0.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