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ijem_robe_po_ulaznom_dokumentu"/>(APP Help) Prijem robe po ulaznom dokumentu<text:bookmark-end text:name="app_help_prijem_robe_po_ulaznom_dokumentu"/></text:h>
      <text:p text:style-name="Text_20_body">
<text:span text:style-name="Strong_20_Emphasis">PRIJEM ROBE PO ULAZNOM DOKUMENTU</text:span></text:p>
      <text:p text:style-name="Text_20_body">Prijem robe sluzi za proveru kolicina na dokumentu i stvarnih         
(primljenih) kolicina. Inicijalno tabela ima samo kolicine po         
dokumentu, a redom se unose kolicine koje se fizicki prebroje i to se 
pojavljuje u koloni EVIDENTIRANO. Kada se ove dve kolone izjednace,   
dokument je sravnjen i moze se zakljuciti. Ako se kolicine ne slazu,  
program ne dozvoljava izlaz. Kolicine se navode unosom sifara ili     
bar-kodova. Kolicine se mogu uneti i direktno, Enterom na             
evidentiranoj kolicini. Postoje sledece komande:                      </text:p>
      <text:p text:style-name="Text_20_body">F5 - Stampa prijemnice                                                </text:p>
      <text:p text:style-name="Text_20_body">F8 - Unos serijskih brojeva po svakom artiklu.                        </text:p>
      <text:p text:style-name="Text_20_body">F9 - Zakljucenje dokumenta. Moguce samo ako se kolicine izjednace.    </text:p>
      <text:p text:style-name="Text_20_body">F10 - Kreiranje dokumenta koji sravnjuje razlike sa unetim dokumentom.</text:p>
      <text:p text:style-name="Text_20_body">Kreira se interni nalog koji sravnjuje prebrojane kolicine sa         
kolicinama koje su navedene u ulaznom dokumentu. Ulazni dokument se   
takodje oznacava kao realizovan - zakljucan.                           </text:p>
      <text:p text:style-name="Text_20_body">Alt-B - Ucitavanje kolicina sa eksternog bar-kod terminal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