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lkulacija_po_ulaznoj_fakturi"/>(APP Help) Kalkulacija po ulaznoj fakturi<text:bookmark-end text:name="app_help_kalkulacija_po_ulaznoj_fakturi"/></text:h>
      <text:p text:style-name="Text_20_body">
<text:span text:style-name="Strong_20_Emphasis">KALKULACIJA PO ULAZNOM DOKUMENTU</text:span></text:p>
      <text:p text:style-name="Text_20_body">Da bi artikli usli u magacinsko stanje, neophodno je uraditi          
kalkulaciju. Smisao kalkulacije je precizan obracun nabavnih          
vrednosti, ukalkulisavanje zavisnih troskova nabavke i formiranje     
prodajnih cena, ako je u pitanju roba. Bez obzira na tip kalkulacije, 
neki podaci su zajednicki. Radna tabela sadrzi spisak svih artikala   
koji se pojavljuju na ulaznom dokumentu, jedinica mere, nabavljena    
kolicina. U sledecoj koloni je dinarska nabavna cena. Ako je dokument 
devizni, ova cena se dobija mnozenjem devizne nabavne cene i zadatok  
kursa valute. U kolonu CENA se upisuje prodajna cena artikla, ako se  
radi o robi. Kolona RAZLIKA sadrzi trgovacku marzu i u                
najjednostavnijem slucaju je razlika izmedju prodajne i nabavne cene.  
Ukoliko se magacin vodi po nabavnim cenama ili je u pitanju magacin   
sirovina, prodajna cena nema smisao u formalnom znacenju, ali se ipak 
moze koristiti za preliminarno formiranje prodajne cene. Na primer,   
ako se stavi da je nabavna cena nekog proizvoda 80 dinara, a prodajna 
100, magacin se zaduzuje po 80 dinara, ali je olaksano zadavanje      
izlazne cene u fakturama (100 dinara) ako se zada i prodajna cena. Za 
formiranje prodajne cene moze se zadavati i razlika ili prodajna cena 
- druga vrednost se automatski formira.                               </text:p>
      <text:p text:style-name="Text_20_body">Sledeci vazan korak je uracunavanje zavisnih troskova - to su sve     
stavke upisane u odeljku TROSKOVI ulaznog dokumenta. To se radi       
komandom <text:span text:style-name="Strong_20_Emphasis">F4</text:span>, ali se po ulasku u kalkulaciju ova komanda radi       
automatski. Ukoliko niste ukalkulisali dodatne troskove, u prvoj      
liniji na ekranu stoji odgovarajuce upozorenje.                       </text:p>
      <text:p text:style-name="Text_20_body">Ovim je kalkulacija zavrsena. Upis se obavlja pritiskom na taster     
<text:span text:style-name="Strong_20_Emphasis">F2</text:span>. Pri tome se zadaje broj i datum kalkulacije. Opciju NIVELACIJA 
STARIH ZALIHA treba ukljuciti ukoliko treba nivelisati stare zalihe.  
Na primer, ako se magacin vodi po prodajnim cenama, i na zalihama je  
vec artikal “Diskete” 10 kom x 50 dinara, a unosi se 5 komada po 55   
dinara, pre ulaska nove robe treba izvrsiti nivelaciju starih zaliha. 
Ako se prethodna opcija ukljuci, pravi se automatski zapisnik o ovoj  
nivelaciji. Opcija UPIS CENA se koristi za kontrolu upisa u glavnu    
tabela artikala. Ako se ukljuci, sve iskalkulisane cene se upisuju u  
tabelu artikala. Slicnu namenu ima opcija UPIS POREZA. Ako se         
kalkulacija naknadno menja, ove opcije treba iskljuciti jer bi ponovni
upis cena verovatno pokvario tekuce stanje.                           </text:p>
      <text:p text:style-name="Text_20_body">Mogu se koristiti i sledece naredbe:                                  </text:p>
      <text:p text:style-name="Text_20_body"><text:span text:style-name="Strong_20_Emphasis">F3</text:span> - Brisanje kalkulacije. Ovim se kalkulacija privremeno stornira 
i svi artikli se povlace iz magacina. Stanje u magacinu postaje kao   
pre upisa kalkulacije.                                                </text:p>
      <text:p text:style-name="Text_20_body"><text:span text:style-name="Strong_20_Emphasis">F5</text:span> - Stampanje kalkulacije.                                        </text:p>
      <text:p text:style-name="Text_20_body"><text:span text:style-name="Strong_20_Emphasis">Shift-F5</text:span> - Stampanje kalkulacije (2).                              </text:p>
      <text:p text:style-name="Text_20_body"><text:span text:style-name="Strong_20_Emphasis">Ctrl-F5</text:span> - Stampanje raspodele troskova po kalkulaciji. Moze se     
izabrati stampa pojedinacnih vrednosti po jedinici mere ili ukupna    
raspodeljena vrednost po artiklima.                                   </text:p>
      <text:p text:style-name="Text_20_body"><text:span text:style-name="Strong_20_Emphasis">F6</text:span> - Procenualno zadavanje prodajne cena za sve stavke. Na primer, 
ako se zada 30, sve nabavne cene bice povecane za 30 procenata.       </text:p>
      <text:p text:style-name="Text_20_body"><text:span text:style-name="Strong_20_Emphasis">Ctrl-F6</text:span> - Unos razlicitih cena u cenovnik. Ovom opcijom se moze    
direktno menjati cena u cenovniku za tekuci artikal.                  </text:p>
      <text:p text:style-name="Text_20_body"><text:span text:style-name="Strong_20_Emphasis">F7</text:span> - Preuzimaju se cene iz ulaznog dokumenta ili iz tekuce tabele  
artikala. Opcija NAB.CENE→REFERENTE kopira nabavne cene dobavljaca u 
referentne cene.                                                      </text:p>
      <text:p text:style-name="Text_20_body"><text:span text:style-name="Strong_20_Emphasis">Ctrl-F7</text:span> - Ucitavanje prodajnih cena iz izabranog cenovnika.        </text:p>
      <text:p text:style-name="Text_20_body"><text:span text:style-name="Strong_20_Emphasis">F8</text:span> - Devizni kalkulator koji olaksava devizno formiranje cene za   
tekuci artikal.                                                       </text:p>
      <text:p text:style-name="Text_20_body"><text:span text:style-name="Strong_20_Emphasis">Shift-F8</text:span> - Formiranje prodajne cene u odnosu na referentne ili     
devizne cene.                                                         </text:p>
      <text:p text:style-name="Text_20_body"><text:span text:style-name="Strong_20_Emphasis">F9</text:span> - Pregled svih ulaza po tekucem artiklu.                        </text:p>
      <text:p text:style-name="Text_20_body"><text:span text:style-name="Strong_20_Emphasis">Shift-F9</text:span> - Zaokruzivanje prodajne cene na zadat broj decima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