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e-fakture_i_nalozi_za_prijem"/>(APP Help) E-fakture i nalozi za prijem<text:bookmark-end text:name="app_help_e-fakture_i_nalozi_za_prijem"/></text:h>
      <text:p text:style-name="Text_20_body">
<text:span text:style-name="Strong_20_Emphasis">E-FAKTURE I NALOZI ZA OTPREMU</text:span></text:p>
      <text:p text:style-name="Text_20_body">Ova opcija se koristi za rad sa e-fakturama i nalozima za isporuku.   </text:p>
      <text:p text:style-name="Text_20_body"><text:span text:style-name="Strong_20_Emphasis">Pregled e-faktura</text:span> - Pregled e-faktura koje su dosle na WingsNet.   
Pritiskom na ENTER ove fakture se direktno mogu ucitavati.            </text:p>
      <text:p text:style-name="Text_20_body"><text:span text:style-name="Strong_20_Emphasis">Slanje e-naloga za prijem</text:span> - Ova opcija salje nalog za prijem robe  
na WingsNet. Moze se koristiti samo ako je ukljucen modul za          
transport.                                                            </text:p>
      <text:p text:style-name="Text_20_body"><text:span text:style-name="Strong_20_Emphasis">Pregled poslatih e-naloga</text:span> - Pregled poslatih naloga za prijem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