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blagajna"/>(APP Help) Blagajna<text:bookmark-end text:name="app_help_blagajna"/></text:h>
      <text:p text:style-name="Text_20_body">
<text:span text:style-name="Strong_20_Emphasis">BLAGAJNA</text:span></text:p>
      <text:p text:style-name="Text_20_body">Ova opcija omogucuje vodjenje proizvoljnog broja blagajni: dinarska,   
devizna, blagajna bonova, … Za svaku blagajnu se pri kreiranju      
zadaju podaci koji se kasnije koriste u radu.                         </text:p>
      <text:p text:style-name="Text_20_body">F2 - Kreiranje nove blagajne. Prvo se zadaje naziv blagajne           
(proizvoljan tekst). Zatim slede brojac ulaznih i brojac izlaznih     
naloga (uplata i isplata). Ukoliko zelite da brojaci krenu od nekog   
odredjenog broja, upisite ga u odgovarajuce polje. Kasnija numeracija  
je automatska. U polje VALUTA se unosi oznaka valute za koju se vodi  
blagajna.                                                             </text:p>
      <text:p text:style-name="Text_20_body">F3 - Brisanje blagajne. Blagajna se moze izbrisati samo ako ne sadrzi 
dnevnike u sebi.                                                      </text:p>
      <text:p text:style-name="Text_20_body">F4 - Izmena podataka o blagajni. Osim naziva, mogu se menjati i       
brojaci naloga za uplatu i isplatu.                                   </text:p>
      <text:p text:style-name="Text_20_body">F5 - Zbirni pregled prometa po svim blagajnama.                       </text:p>
      <text:p text:style-name="Text_20_body">ENTER - Ulazak u izabranu blagajn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