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ervisni_nalozi"/>(APP Help) Servisni nalozi<text:bookmark-end text:name="app_help_servisni_nalozi"/></text:h>
      <text:p text:style-name="Text_20_body">
Proces opravke vozila pocinje otvaranjem radnog (servisnog) naloga.   
Svaki nalog ima podatke o stranki i vozilu, kao i spisak radova i     
delova koje treba ugraditi. Svaki nalog ima broj i atribute koji      
oznacavaju status:                                                    </text:p>
      <text:p text:style-name="Text_20_body">Z - radni nalog je zakljucen                                          
L - nalog za limarske radove                                          
f - kreirana je faktura na osnovu RN                                  
t - kreirano je trebovanje po RN                                      
r - uradjena je rezervacija po RN                                      </text:p>
      <text:p text:style-name="Text_20_body">Koriste se sledece komande:                                           </text:p>
      <text:p text:style-name="Text_20_body"><text:span text:style-name="Strong_20_Emphasis">Alt-F1</text:span> - Pregled operacija sa nalogom                              </text:p>
      <text:p text:style-name="Text_20_body"><text:span text:style-name="Strong_20_Emphasis">F2</text:span> - Kreiranje novog radnog naloga                                 </text:p>
      <text:p text:style-name="Text_20_body"><text:span text:style-name="Strong_20_Emphasis">F3</text:span> - Brisanje radnog naloga                                        </text:p>
      <text:p text:style-name="Text_20_body"><text:span text:style-name="Strong_20_Emphasis">F4</text:span> - Izmena radnog naloga                                          </text:p>
      <text:p text:style-name="Text_20_body"><text:span text:style-name="Strong_20_Emphasis">F5</text:span> - Stampa radnog naloga                                          </text:p>
      <text:p text:style-name="Text_20_body"><text:span text:style-name="Strong_20_Emphasis">Shift-F5</text:span> - Stampa RN na originalnom obrascu                        </text:p>
      <text:p text:style-name="Text_20_body"><text:span text:style-name="Strong_20_Emphasis">Alt-F5</text:span> - Stampa procene po radnom nalogu.                          </text:p>
      <text:p text:style-name="Text_20_body"><text:span text:style-name="Strong_20_Emphasis">F6</text:span> - Kreiranje faktura na osnovu RN. Ako u okviru RN ima vise      
definisanih tipova faktura ili registratora, kreiraju se posebne      
fakture po svakoj tarifi.                                             </text:p>
      <text:p text:style-name="Text_20_body"><text:span text:style-name="Strong_20_Emphasis">Shift-F6</text:span> - Stampanje fakture uradjene na osnovu radnog naloga.      </text:p>
      <text:p text:style-name="Text_20_body"><text:span text:style-name="Strong_20_Emphasis">Ctrl-F6</text:span> - Specifikacija selektovanih radnih naloga. Cene za artikle
se uzimaju sa odgovarajucih faktura.                                  </text:p>
      <text:p text:style-name="Text_20_body"><text:span text:style-name="Strong_20_Emphasis">F7</text:span> - Selekcija naloga po raznim kriterijumima.                     </text:p>
      <text:p text:style-name="Text_20_body"><text:span text:style-name="Strong_20_Emphasis">F8</text:span> - Zakazivanje                                                   </text:p>
      <text:p text:style-name="Text_20_body"><text:span text:style-name="Strong_20_Emphasis">F9</text:span> - Trebovanje. Unose se trebovani delovi. Generise se interni    
prenos iz repromaterijala u servis i vezuje za tekuci RN.             </text:p>
      <text:p text:style-name="Text_20_body"><text:span text:style-name="Strong_20_Emphasis">SH-F9</text:span> - Trebovanje kompletne kolicine sa RN. Pogodno za manje radne
naloge koji se u celosti realizuju.                                   </text:p>
      <text:p text:style-name="Text_20_body"><text:span text:style-name="Strong_20_Emphasis">F10</text:span> - Kreiranje MP paragona i stampanje fiskalnog isecka na osnovu 
radnog naloga.                                                        </text:p>
      <text:p text:style-name="Text_20_body"><text:span text:style-name="Strong_20_Emphasis">Shift-F10</text:span> - Zakljucenje smene u kasi, pregled tekuce smene.        </text:p>
      <text:p text:style-name="Text_20_body"><text:span text:style-name="Strong_20_Emphasis">Alt-F10</text:span> - Razne operacije sa fiskalnim uredjajem: Z-izvestaj,       
dijagnostika, …</text:p>
      <text:p text:style-name="Text_20_body"><text:span text:style-name="Strong_20_Emphasis">F11</text:span> - Izbor svih/otvorenih radnih naloga                           </text:p>
      <text:p text:style-name="Text_20_body"><text:span text:style-name="Strong_20_Emphasis">Alt-O</text:span> - Kontakti sa strankom.                                      </text:p>
      <text:p text:style-name="Text_20_body"><text:span text:style-name="Strong_20_Emphasis">Z</text:span> - Zakljucivanje radnog naloga. Ukoliko je selektovano vise       
naloga, program ih sve zakljucuje.                                    </text:p>
      <text:p text:style-name="Text_20_body"><text:span text:style-name="Strong_20_Emphasis">T</text:span> - Uporedni pregled trebovanih i planiranih kolicina po RN        </text:p>
      <text:p text:style-name="Text_20_body"><text:span text:style-name="Strong_20_Emphasis">R</text:span> - Rezervacija artikala po RN. Kreira se profaktura i svi artikli 
na radnom nalogu se rezervisu. Ponovno aktiviranje komande brise      
odgovarajucu profakturu.                                              </text:p>
      <text:p text:style-name="Text_20_body"><text:span text:style-name="Strong_20_Emphasis">L</text:span> - Radni nalog se oznacava kao “limarski radovi”</text:p>
      <text:p text:style-name="Text_20_body"><text:span text:style-name="Strong_20_Emphasis">S</text:span> - Storniraju se sva trebovanja po radnom nalogu (samo ako je     
nalog zakljucen).                                                     </text:p>
      <text:p text:style-name="Text_20_body"><text:span text:style-name="Strong_20_Emphasis">Tab</text:span>, <text:span text:style-name="Strong_20_Emphasis">Space</text:span> - Selekcija radnog nalog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