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servis"/>(APP Help) Servis<text:bookmark-end text:name="app_help_servis"/></text:h>
      <text:p text:style-name="Text_20_body">
<text:span text:style-name="Strong_20_Emphasis">SERVIS</text:span></text:p>
      <text:p text:style-name="Text_20_body">Servisne intervencije se mogu pratiti i preko uobicajenih dokumenata, 
poput izlaznih faktura sa uslugama. Medjutim, kupci koji se pojavljuju 
na servisu su specificni po mnogim detaljima, kao sto je uobicajeno   
jednokratno pojavljivanje, raznolikost uredjaja koji donose na servis i
slicno. Zato je bolje koristiti namensku opciju za servisne           
intervencije.                                                         </text:p>
      <text:p text:style-name="Text_20_body"><text:span text:style-name="Strong_20_Emphasis">Broj</text:span> - Trazenje servisnog naloga na osnovu njegovog broja.         </text:p>
      <text:p text:style-name="Text_20_body"><text:span text:style-name="Strong_20_Emphasis">F2</text:span> - Kada se uredjaj donese na servis, prvo se evidentira stranka i 
donet uredjaj. Unose se podaci o klijentu (ime i prezime, adresa,      
telefon, faks) i o uredjaju (naziv uredjaja, serijski broj, dodatna     
oprema i opis kvara). Opciono se moze uneti i uredjaj koji se          
eventualno daje u zamenu. Tada se stavka obelezava slovom “Z”. Oznaka 
intervencije je polje koje se moze proizvoljno popunjavati, a koristi 
se za oznaku intervencije (u garantnom roku, besplatna, …). Ako se  
stranka pojavljuje prvi put, dovoljno je uneti samo ime i prezime (ili
naziv u slucaju firme). AKo se polje za naziv ostavi prazno, dobija se
spisak svih kupaca i naziv se moze birati iz spiska. Moguce je i      
zadavanje trazenja preko izraza “*STRING”, pri cemu se daje izbor     
izmedju svih kupaca koji u svojim podacima imaju STRING.               </text:p>
      <text:p text:style-name="Text_20_body"><text:span text:style-name="Strong_20_Emphasis">F3</text:span> - Brisanje podatka o servisu.                                   </text:p>
      <text:p text:style-name="Text_20_body"><text:span text:style-name="Strong_20_Emphasis">F4</text:span> - Izmena podatka o servisu.                                     </text:p>
      <text:p text:style-name="Text_20_body"><text:span text:style-name="Strong_20_Emphasis">F5</text:span> - Stampanje servisnog lista.                                    </text:p>
      <text:p text:style-name="Text_20_body"><text:span text:style-name="Strong_20_Emphasis">Shift-F5</text:span> - Stampanje druge varijante servisnog lista.              </text:p>
      <text:p text:style-name="Text_20_body"><text:span text:style-name="Strong_20_Emphasis">Ctrl-F5</text:span> - Stampanje tabele intervencija.                           </text:p>
      <text:p text:style-name="Text_20_body"><text:span text:style-name="Strong_20_Emphasis">F7</text:span> - Trazenje servisa na osnovu delimicnih podataka.               </text:p>
      <text:p text:style-name="Text_20_body"><text:span text:style-name="Strong_20_Emphasis">Shift-F7</text:span> - Nastavak trazenja servisa.                              </text:p>
      <text:p text:style-name="Text_20_body"><text:span text:style-name="Strong_20_Emphasis">Ctrl-F7</text:span> - Selekcija svih naloga izabranog korisnika. Filter se     
ukida ponovnim aktiviranjem ove komande.                              </text:p>
      <text:p text:style-name="Text_20_body"><text:span text:style-name="Strong_20_Emphasis">Alt-F7</text:span> - Izdvajanje intervencija po serijskom broju.               </text:p>
      <text:p text:style-name="Text_20_body"><text:span text:style-name="Strong_20_Emphasis">Enter</text:span> - Pregled i izmena napomene.                                 </text:p>
      <text:p text:style-name="Text_20_body"><text:span text:style-name="Strong_20_Emphasis">F8</text:span> - Evidentiranje razduzenja uredjaja.                             </text:p>
      <text:p text:style-name="Text_20_body"><text:span text:style-name="Strong_20_Emphasis">F9</text:span> - Evidentiranje opravke i razduzenje uredjaja.                   </text:p>
      <text:p text:style-name="Text_20_body">“Z” - Da li je zamena izdata/vracen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