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desavanje_opcija_za_auto_servis"/>(APP Help) Podesavanje opcija za auto servis<text:bookmark-end text:name="app_help_podesavanje_opcija_za_auto_servis"/></text:h>
      <text:p text:style-name="Text_20_body">
<text:span text:style-name="Strong_20_Emphasis">PODESAVANJE OPCIJA ZA AUTO SERVIS</text:span></text:p>
      <text:p text:style-name="Text_20_body">NEDOVOLJNA KOLICINA NALOG - Akcija koja se izvrsava kad se pokusa     
izdavanje delova kojih nema dovoljno.                                 </text:p>
      <text:p text:style-name="Text_20_body">NEDOVOLJNA KOLICINA TREBOVANJE - Akcija koja se izvrsava ako nema     
dovoljno artikala za trebovanje.                                      </text:p>
      <text:p text:style-name="Text_20_body">REGISTRATOR PROFAKTURA - Prefiks registratora koji se koristi za      
rezervacije po radnim nalozima.                                       </text:p>
      <text:p text:style-name="Text_20_body">FAKTURIS.TREBOV.KOLIC. - Da li se fakturise trebovana kolicina sa     
radnih naloga. U suprotnom se fakturise planirana kolicina.           </text:p>
      <text:p text:style-name="Text_20_body">- KPI - Da li se u radnom nalogu unosi oznaka za popunjavanje KPI     </text:p>
      <text:p text:style-name="Text_20_body">- ZAKLJUCENJE UPISUJE OSTVARENE NC - Da li zakljucenje naloga         
prepisuje planirane norma sate za svaku uslugu u ostvarene norma sate.
Ova opcija se ukljucuje ukoliko se ne koristi funkcija za merenje     
ostvarenog vremena po radnom nalogu.                                  </text:p>
      <text:p text:style-name="Text_20_body">- DELOVI, DODATNA OPREMA, ULJA - Selekcija vrsta artikala koje        
odgovaraju ovim kategorijama.                                         </text:p>
      <text:p text:style-name="Text_20_body">- UCITAVANJE USLUGE - Elementi koji ce se ucitavati za svaku uslugu.  </text:p>
      <text:p text:style-name="Text_20_body">- CENE U RADNOM NALOGU - Koje ce se cene uzimati u radnom nalogu.     
Ukoliko se izaberu prodajne, treba izabrati i magacin iz koga ce se   
uzimati te cene.                                                      </text:p>
      <text:p text:style-name="Text_20_body">- DEVIZNE CENE - Ukoliko se ova opcija ukljuci, cene koje se povlace u
radnom nalogu se smatraju deviznim i automatski se mnoze deviznim     
faktorom iz kursne liste.                                             </text:p>
      <text:p text:style-name="Text_20_body">- TEKUCE CENE KOD FAKTURISANJA - Prilikom kreiranja fakture uzimaju se
cene upisane na radni nalog, a ako je ova opcija ukljucena, uzimaju se
tekuce cene iz izabranog cenovnika.                                   </text:p>
      <text:p text:style-name="Text_20_body">- AUTO FORMIRANJE MP CENA - Ova opcija se koristi kad se cena u       
servisu formira kao VP cena + PDV. Na taj nacin ce se na kalkulacijama
formirati MP cene koje ce se kasnije koristiti u fakturisanju.        </text:p>
      <text:p text:style-name="Text_20_body">- SIFRA ARTIKLA SA CRTICOM - Da li se u siframa artikala pojavljuju   
crtice.                                                               </text:p>
      <text:p text:style-name="Text_20_body">- ELEMENTI VOZILA - Izbor elemenata koji se unose za svako vozilo.    </text:p>
      <text:p text:style-name="Text_20_body">- UPOZORENJA KOD TESTIRANJA KUPACA - Ova opcija sluzi da se ukljuce   
razna upozorenja kad se pravi nalog. Moze se ukljuciti opcija za      
upozoravanje kad je kupac suspendovan, ima dospeo dug, nema garanciju 
ili je premasio limit.                                                </text:p>
      <text:p text:style-name="Text_20_body">ZABRANA KOD TESTIRANJA KUPACA - Slicno prethodnoj, ova opcija sluzi da
podesi ponasanje programa kad se izabere kupac koji je suspendovan,   
ima dospeo dug, nema garanciju… Pri tom program zabranjuje dalji    
rad, odnosno ne dozvoljava izbor kupca. Postoji i posebno pravo       
pristupa koje moze dozvoliti da pojedini korisnici ipak unesu dokument
sa “probijenim” limitom. Vise o nacinu testiranja mozete procitati u  
posebnom poglavlju.                                                   </text:p>
      <text:p text:style-name="Text_20_body">KOPIRANJE NAPOMENE U FAKTURU - Ova opcija omogucava kopiranje napomene
iz naloga u fakturu.                                                  </text:p>
      <text:p text:style-name="Text_20_body">FILTER ZA UCITAVANJE NORMATIVA - Ovde se zadaje T/L za ucitavanje     
normativa za automobile odredjene vrs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