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desavanje_cuvanja_guma"/>(APP Help) Podesavanje cuvanja guma<text:bookmark-end text:name="app_help_podesavanje_cuvanja_guma"/></text:h>
      <text:p text:style-name="Text_20_body">
<text:span text:style-name="Strong_20_Emphasis">CUVANJE GUMA</text:span></text:p>
      <text:p text:style-name="Text_20_body">REGISTRATOR FAKTURA - Registrator faktura u koji se upisuju fakture za
cuvanje guma.                                                         </text:p>
      <text:p text:style-name="Text_20_body">MESECNA CENA CUVANJA - Koliko se naplacuje mesecno cuvanje gu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