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zamena_podataka_u_koloni"/>(APP Help) Zamena podataka u koloni<text:bookmark-end text:name="app_help_zamena_podataka_u_koloni"/></text:h>
      <text:p text:style-name="Text_20_body">
<text:span text:style-name="Strong_20_Emphasis">ZAMENA PODATAKA U KOLONI</text:span></text:p>
      <text:p text:style-name="Text_20_body">Ova opcija sluzi za zamenu podataka u nekim kolonama tabele. Ukoliko  
se menjaju svi podaci iz kolone, treba selektovati opciju “ZAMENA CELE
KOLONE” i zadati vrednost na koju se postavlja kolona. Ukoliko treba  
zameniti samo neke vrednosti, ova opcija se ne selektuje, a u polje   
“ZAMENI” unosi se vrednost polja koja se menjaju. U Polje “SA” unosi  
se vrednost kojom se prethodna vrednost menja. Na primer, ovako se u  
koloni JEDINICA MERE svako pojavljivanje “KOM” moze zameniti sa “01”. </text:p>
      <text:p text:style-name="Text_20_body">Poseban slucaj je kada se ova operacija primenjuje na kolonu NAZIV.   
Tada se iz svih naziva zadati string menja drugim stringom.           </text:p>
      <text:p text:style-name="Text_20_body">Postoji i poseban slucaj kada se na ceo naziv artikla dodaje odredjeni 
string. Za to se koristi oznaka * koja znacava stari naziv artikla.   
Tako, ako se zada zamena “*” u “* xx”, na sve artikle bise dodata     
oznaka xx na kraju naziva.                                            </text:p>
      <text:p text:style-name="Text_20_body">Komanda se moze primeniti na sve artikle, oznacene, neoznacene ili na 
one koji trenutno imaju kolicinu u pregled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