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ransport_-_vozaci"/>(APP Help) TRANSPORT - Vozaci<text:bookmark-end text:name="app_help_transport_-_vozaci"/></text:h>
      <text:p text:style-name="Text_20_body">
<text:span text:style-name="Strong_20_Emphasis">VOZACI</text:span></text:p>
      <text:p text:style-name="Text_20_body">Ovde se evidentiraju vozaci. Za svakog vozaca se zadaje ime i prezime,
broj telefona, adresa i broj licne karte.                             </text:p>
      <text:p text:style-name="Text_20_body">F2 - Upis novog vozaca                                                </text:p>
      <text:p text:style-name="Text_20_body">F3 - Brisanje vozaca                                                  </text:p>
      <text:p text:style-name="Text_20_body">F4 - Izmena podataka za vozaca                                        </text:p>
      <text:p text:style-name="Text_20_body">F5 - Pregled isporuka po izabranom vozacu                             </text:p>
      <text:p text:style-name="Text_20_body">F10 - Pregled isporucenih artikal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