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odesavanjevozila_i_tranport"/>(APP Help) Podesavanje: vozila i tranport<text:bookmark-end text:name="app_help_podesavanjevozila_i_tranport"/></text:h>
      <text:p text:style-name="Text_20_body">
<text:span text:style-name="Strong_20_Emphasis">VOZILA I TRANSPORT</text:span></text:p>
      <text:p text:style-name="Text_20_body">TRANSPORT NEREALIZOVANIH NALOGA - Da li se u transport ukljucuju svi  
nalozi ili samo realizovani.                                          </text:p>
      <text:p text:style-name="Text_20_body">POPUST NA TRANSPORT - Da li se generise popust za licno preuzimanje   
robe po cenovniku za transport.                                       </text:p>
      <text:p text:style-name="Text_20_body">CENTRALNI MAGACIN - Magacin iz koga se transportuje roba i za koji    
vazi automatski popust za transport.                                  </text:p>
      <text:p text:style-name="Text_20_body">KREIRANJE NALOGA ZA ISPORUKU - Nacin prikazivanja novih naloga za     
isporuku: po regionima, po magacinima ili sve odjednom.               </text:p>
      <text:p text:style-name="Text_20_body">STAMPA FAKTURE POSLE REALIZACIJE - Da li posle realizacije treba      
stampati fakturu.                                                     </text:p>
      <text:p text:style-name="Text_20_body">U KOLIKO PRIMERAKA - U koliko primerka se stampa faktura posle        
realizacije.                                                          </text:p>
      <text:p text:style-name="Text_20_body">PONOVLJENA REALIZACIJA NALOGA - Da li posle realizacije treba ici na  
sledeci nalog.                                                        </text:p>
      <text:p text:style-name="Text_20_body">IZMENA DATUMA KOD REALIZACIJE - Da li kod realizacije naloga (F9,     
Ctrl-F9, F10) treba menjati datum dokumenta na tekuci datum.          </text:p>
      <text:p text:style-name="Text_20_body">SELEKCIJA POZ/NEG. NALOGA - Da li je dozvoljeno zajednicko            
selektovanje pozitivnih i negativnih naloga.                          </text:p>
      <text:p text:style-name="Text_20_body">SELEKCIJA REAL/NEREALIZOVANIH NALOGA - Da li je dozvoljena istovremena
selekcija realizovanih i nerealizovanih naloga?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