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start text:name="app_help_uslovi_koriscenja_wings_programa"/>(APP Help) USLOVI KORISCENJA WINGS PROGRAMA<text:bookmark-end text:name="app_help_uslovi_koriscenja_wings_programa"/></text:h>
      <text:p text:style-name="Text_20_body">
<text:span text:style-name="Strong_20_Emphasis">OPSTI USLOVI KORISCENJA WINGS PROIZVODA I USLUGA</text:span></text:p>
      <text:p text:style-name="Text_20_body">Ovaj tekst sadrzi opste uslove za koriscenje softverskih proizvoda    
firme Wings. Softverski proizvodi podrazumevaju racunarske programe,  
ukljucujuci instalacione medije, uputstva za upotrebu i pratecu       
dokumentaciju (u daljem tekstu Softver). Licenca je dozvola za        
koriscenje Softvera koju korisnik dobija od Wingsa. Da bi koristili   
bilo koji Wings proizvod, morate biti saglasni sa svim uslovima iz    
ovog teksta.                                                          </text:p>
      <text:p text:style-name="Text_20_body"><text:span text:style-name="Strong_20_Emphasis">LICENCA</text:span> - Wings zadrzava iskljucivo pravo svojine nad svojim       
proizvodima. Programi i prateca dokumentacija su zasticeni Zakonom i  
ne smeju se kopirati i dalje distribuirati. Wings izdavanjem licence  
daje korisniku neekskluzivno vremenski neograniceno pravo upotrebe    
instaliranog softvera na predvidjenom broju racunara, u skladu sa      
prilozenim uputstvom za upotrebu. Wings ima obavezu instalacije       
dogovorenih modula softvera u skladu sa licencom. Korisnik ima obavezu
obezbedjivanja tehnickih preduslova za instalaciju softvera. Korisnik  
nema pravo da bez pismene dozvole Wingsa prenese licencu na trece     
lice, da radi reverzni inzenjering softvera ili baze podataka, kao i  
instalaciju softvera na racunare koji nisu obuhvaceni licencom.       
Korisnik je duzan da prijavi Wingsu svaku izmenu u upotrebi koja      
izlazi iz okvira predvidjenog licencom. Korisnik ima pravo da pravi    
rezervne kopije programa i podataka, pri cemu se takve kopije ne smeju
koristiti na racunarima koji izlaze iz okvira licence.                </text:p>
      <text:p text:style-name="Text_20_body"><text:span text:style-name="Strong_20_Emphasis">GARANCIJA</text:span> - Wings garantuje da ce softver funkcionisati kao sto je 
navedeno u prilozenom uputstvu za koriscenje. U suprotnom, Wings se   
obavezuje da isporuci ispravljenu verziju softvera. Pri tom korisnik  
snosi eventualne dodatne troskove intervencije (putni troskovi i      
slicno). Wings ni na koji nacin ne odgovara za eventualne posledice   
koriscenja softvera, kao ni za eventualne indirektne posledice ostalih
havarija ukljucujuci hardverske kvarove, viruse, ostecenja podataka i 
sl. Garancija je vremenski neogranicena za vreme zvanicne podrske od  
strane Wingsa. Garancija za namenski narucene aplikacije se posebno   
ugovara.                                                              </text:p>
      <text:p text:style-name="Text_20_body"><text:span text:style-name="Strong_20_Emphasis">TEHNICKA PODRSKA</text:span> - Korisnik ima pravo na koriscenje tehnicke       
podrske u formi intervencije na terenu, telefonskih konsultacija,     
konsultacija e-mailom, preuzimanje novih verzija i koriscenje ostalih 
raspolozivih servisa. Tehnicka podrska pomaze korisniku u resavanju   
problema vezanih za koriscenje programa. Wings nije duzan da          
intervenise u slucaju problema koji se ne odnose na funkcionisanje    
programa i koji su pod kontrolom korisnika (neispravna knjizenja i    
sl). Korisnik je duzan da radi redovan backup svojih podataka. Svaka  
usluga se naplacuje po vazecem cenovniku na dan pruzanja usluge.      </text:p>
      <text:p text:style-name="Text_20_body"><text:span text:style-name="Strong_20_Emphasis">IZMENE SOFTVERA</text:span> - Wings zadrzava pravo izmene softvera bez         
prethodne najave. Pri tom korisnik nema obavezu instalacije izmenjenih
verzija softvera. Wings nema obavezu menjanja softvera po zahtevima   
korisnika i svaki takav zahtev mora biti predmet posebnog dogovora.   </text:p>
      <text:p text:style-name="Text_20_body"><text:span text:style-name="Strong_20_Emphasis">CENE</text:span> -  U cenu softvera nije uracunato angazovanje (instalacija,   
obuka, podesavanje, izmene softvera..). Korisnik placa angazovanje po 
vazecem cenovniku na osnovu specifikacije koju dobija jednom mesecno. 
Wings zadrzava pravo izmene cenovnika, pri cemu se obavezuje da       
korisnika obavesti o izmeni cenovnika najmanje 30 dana pre njegove    
primene mailom ili preko web sajta. Korisnik ima pravo da naknadno    
dokupi pojedine module programa ili licencu za dodatne radne stanice. </text:p>
      <text:p text:style-name="Text_20_body"><text:span text:style-name="Strong_20_Emphasis">OSTALO</text:span> - Wings se obavezuje da sve podatke korisnika cuva kao      
poslovnu tajnu.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