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sravnjivanje_stanja"/>(APP Help) Sravnjivanje stanja<text:bookmark-end text:name="app_help_sravnjivanje_stanja"/></text:h>
      <text:p text:style-name="Text_20_body">
<text:span text:style-name="Strong_20_Emphasis">SRAVNJIVANJE STANJA</text:span></text:p>
      <text:p text:style-name="Text_20_body">Povremeno se mogu desiti problemi kod knjizenja, pa podaci u bazi     
podataka mogu posle neke havarije ili iz nekog drugog razloga ostati  
nekonzistentni. Postavlja se pitanje kako otkriti gresku i sravniti   
stanje u robnom knjigovodstvu i u glavnoj knjizi. Kao prvo, treba     
generisati indekse i testirati bazu podataka, kao dobru preventivu    
protiv ostecenja baze. Stanje u robnom knjigovodstvu se moze proveriti
na vise razlicitih izvestaja, ali za potrebe sravnjivanja sa glavnom  
knjigom najznacajniji je izvestaj ULAZ I IZLAZ PO DOKUMENTIMA. Ovaj   
izvestaj bukvalno daje sadrzaj konta zaliha, pa se ova dva dokumenta  
lako porede: svaka stavka u ulaz/izlaz po dokumentima treba da prati  
odgovarajuca stavka u glavnoj knjizi. Ostali izvestaji iz susednih    
menija takodje daju iste podatke, ali u drugoj formi. Ukoliko se ne    
slaze ovaj izvestaj i odgovarajuci konto zaliha, mozete traziti isti  
izvestaj za pola godine, pa za cetvrtinu i slicno. Poredjenje sa       
karticom glavne knjige u istom intervalu bi trebalo da ubrza proces   
nalazenja greske.                                                     </text:p>
      <text:p text:style-name="Text_20_body"><text:span text:style-name="Strong_20_Emphasis">KAKO PRONACI GRESKU U NESLAGANJU ZALIHA?</text:span></text:p>
      <text:p text:style-name="Text_20_body">Prvo treba videti da li se zalihe “slazu”: udjite u Zalihe/Evidencija  
magacina i komandom F5 izlistajte vrednost svih magacina. Iz dobijene 
liste zapamtite prodajnu vrednost posmatranog magacina. Zatim idite na
Ulaz/izlaz/Izvestaji/Ulaz/izlaz po dokumentima i zadajte period od    
01.01 do danasnjeg datuma i izaberite podatke samo za jedan izabrani  
magacin. Sve ostalo jednostavno ostavite kako je vec ponudjeno. Racunar
ce vam izlistati ulaz i izlaz po dokumentima, a bitan deo je saldo na 
kraju. Taj broj se mora slagati sa prethodno zabelezenom vrednoscu.   
Ako se ne slaze, postoji neka greska u karticama artikala. Ako vam se 
KEPU ne slaze sa ovim podacima, prvo sredite podatke u zalihama, KEPU 
ce se srediti prilikom prvog generisanja.                             </text:p>
      <text:p text:style-name="Text_20_body">Treba imati u vidu da ovo NIJE greska u programu, vec greska u vasem  
radu. Najcesci slucaj je da nedostaje neka nivelacija i slicno. Na    
primer, ako kartica nekog artikla izgleda ovako:                      </text:p>
      <text:p text:style-name="Text_20_body">Datum    Dokument    Ulaz   Izlaz   Stanje  Cena                      
������������������������������������������������                      
01.01.02   uf-1       10               10    100                      
02.05.02   if-5                 4       6    110                      
������������������������������������������������                      </text:p>
      <text:p text:style-name="Text_20_body">Vrednost magacina ce sada biti 6 x 110 = 660 dinara, dok je razlika   
ulaza i izlaza 10×100 - 4×110 = 560 (ovo daje izvestaj ulaz/izlaz po  
dokumentima). Resenje je uraditi nivelaciju koja ce korigovati 10     
komada sa 100 na 110 dinara. Ova nivelacija se moze dodati rucno, a   
moze se dodati i automatski, opcijom Zalihe/Korekcije/Korekcije       
nivelacijama.                                                         </text:p>
      <text:p text:style-name="Text_20_body">Kako pronaci mesto gde nedostaju nivelacije? Udjite u zalihe, izaberite
sa F10 zeljeni magacin i zadajte Alt-F8. Zadajte period od 01.01 do   
danas, a sve ostale opcije ISKLJUCITE, osim opcije NEISP.ZBIRNI SALDO 
KARTICE. Rezultat ce biti spisak artikala na cijim karticama je       
neslaganje, sa iznosom tog neslaganja. Takodje ce svi artikli koji se  
ne slazu dobiti oznaku u spisku artikala. Uvidom u karticu moze se    
videti gde su nastale greske. Taj posao se takodje moze obaviti        
automatski, komandom Alt-F8, samo sto treba ukljuciti samo opciju     
NEISPRAVAN SALDO KARTICE. Rezultat je spisak svih potencijalnih mesta 
gde je izmenjena cena bez nivelacij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