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sistemske_opcije_-_razni_parametri"/>(APP Help) SISTEMSKE OPCIJE - Razni parametri<text:bookmark-end text:name="app_help_sistemske_opcije_-_razni_parametri"/></text:h>
      <text:p text:style-name="Text_20_body">
<text:span text:style-name="Strong_20_Emphasis">OPCIJE - RAZNO</text:span></text:p>
      <text:p text:style-name="Text_20_body">ELEMENTI NALOGA ZA BLAGAJNU - Opciono iskljucivanje delova naloga za  
blagajnu.                                                             </text:p>
      <text:p text:style-name="Text_20_body">IZMENA ATRIBUTA POREZA USLUGA - Da li se prilikom unosa usluga mogu   
menjati podaci o porezima.                                            </text:p>
      <text:p text:style-name="Text_20_body">TIP IZVESTAJA O IZDATIM FAKTURAMA - Svi izvectaji u meniju            
Poslovanje/Izdate fakture mogu za svaku fakturu davati vise detalja   
(varijanta 1) ili samo kupca i iznos (varijanta 2). Ovde se to        
podesava.                                                             </text:p>
      <text:p text:style-name="Text_20_body">SUVISNI ELEMENTI U IZVESTAJIMA - Svi izvestaji o izlazu i ulazu       
artikala imaju neke elemente koje je potrebno uvek zadati za svaki    
trazeni izvestaj. Ukoliko neke elemente ne treba zadavati (na primer, 
firma nema maloprodaju), ovaj parametar omogucava da se odredjeni      
elementi izbace i od tada vise nece biti trazeni prilikom izrade      
izvestaja.                                                            </text:p>
      <text:p text:style-name="Text_20_body">ZABRANA KNJIZENJA ZA PERIOD - Preko ove opcije se podesava period u   
kome se zabranjuje svako knjizenje. Obicno se ukljucuje posle         
knjizenja tog perioda.                                                </text:p>
      <text:p text:style-name="Text_20_body">STAMPA PO VRSTAMA ARTIKALA - Da li se koriste skriptovi koji daju     
dokument po vrstama?                                                  </text:p>
      <text:p text:style-name="Text_20_body">KNJIZENJE U-ARTIKALA U KEPU - Da li u KEPU treba knjiziti U-artikle?  </text:p>
      <text:p text:style-name="Text_20_body">DOD.NAZIV PARTNERA U NALOGU                                           </text:p>
      <text:p text:style-name="Text_20_body">PRIKAZ ALARMA NA ULAZU U PROGRAM - Da li ce se prikazivati aktivni    
alarmi kod ulaza u program.                                           </text:p>
      <text:p text:style-name="Text_20_body">TRAJNO ZAKLJUCAVANJE POPISA - Da li se popisi mogu otkljucavat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