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ostala_dokumenta"/>(APP Help) SISTEMSKE OPCIJE - Ostala dokumenta<text:bookmark-end text:name="app_help_sistemske_opcije_-_ostala_dokumenta"/></text:h>
      <text:p text:style-name="Text_20_body">
<text:span text:style-name="Strong_20_Emphasis">SISTEMSKE OPCIJE - ULAZNE FAKTURE</text:span></text:p>
      <text:p text:style-name="Text_20_body">SKIDANJE POREZA KOD NAR→DOS - Da li treba oduzimati porez za akcizne 
proizvode prilikom kopiranja iz narudzbenica u dostavnice.            </text:p>
      <text:p text:style-name="Text_20_body">STAMPANJE PRIJEMNICE NAR-DOS - Da li treba automatski stampati        
prijemnicu kod kopiranja narudzbenice u prijemnicu.                   </text:p>
      <text:p text:style-name="Text_20_body">KNJIZENJE DOSTAVNICE - U koje evidencije se knjizi dostavnica prilikom
aktiviranja komande K za knjizenje.                                   </text:p>
      <text:p text:style-name="Text_20_body">UPOZORENJE: NULA CENA U KALKULACIJI - Ukoliko se u kalkulaciji nadje   
neka nula cena, program javlja da je doslo do problema.               </text:p>
      <text:p text:style-name="Text_20_body">SRAVNJIVANJE ULAZA - Ukljucenjem ove opcije se omogucava da se u      
ulazima automatski kreira interni nalog za sravnjenje ulaznog         
dokumenta i realno primljene robe.                                    </text:p>
      <text:p text:style-name="Text_20_body">IZMENA DOBAVLJACA ARTIKALA - Da li ulazna faktura treba da menja      
dobavljaca artikla u tabeli artikala.                                 </text:p>
      <text:p text:style-name="Text_20_body">UPOZORENJE KOD UNOSA DUPLE STAVKE - Da li se upozorava na unos iste   
stavke?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