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citavanje_sifara_zamena"/>(APP Help) Ucitavanje sifara zamena<text:bookmark-end text:name="app_help_ucitavanje_sifara_zamena"/></text:h>
      <text:p text:style-name="Text_20_body">
<text:span text:style-name="Strong_20_Emphasis">UCITAVANJE SIFARA ZAMENA</text:span></text:p>
      <text:p text:style-name="Text_20_body">Ova opcija sluzi za ucitavanje alternativnih sifara iz eksterne       
datoteke. Prvo treba napraviti datoteku sledeceg formata (na primer): </text:p>
      <text:p text:style-name="Text_20_body">001  014                                                              
001  021                                                              
001  068 kom 10 MET                                                   
002  120                                                              
002  230                                                              </text:p>
      <text:p text:style-name="Text_20_body">U prvoj koloni je sifra artikla za koji se definise zamena, a sledeci 
podatak je sifra zamene. Na primer, iz gornje tabele se vidi da je    
artikal sa sifrom 014 zamena za artikal sa sifrom 001. Slicno je 068  
zamena za 001. To se u App upisuje tako sto se u alterativne sifre    
artikla 021 upisuje i sifra 001. Opciono se mogu zadati i jedinica    
mere, kolicina u pakovanju i oznaka sif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