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vera_dokumenta_bar-kod_citacem"/>(APP Help) Provera dokumenta bar-kod citacem<text:bookmark-end text:name="app_help_provera_dokumenta_bar-kod_citacem"/></text:h>
      <text:p text:style-name="Text_20_body">
<text:span text:style-name="Strong_20_Emphasis">PROVERA DOKUMENTA BAR-KOD CITACEM</text:span></text:p>
      <text:p text:style-name="Text_20_body">Ova tabela sluzi za proveru kolicina na dokumentu i stvarnih kolicina.
Inicijalno tabela ima samo kolicine po dokumentu, a redom se unose    
kolicine koje se fizicki prebroje i to se pojavljuje u koloni         
EVIDENTIRANO. Kada se ove dve kolone izjednace, dokument je sravnjen i
moze se zakljuciti. Ako se kolicIne ne slazu, program ne dozvoljava   
izlaz. Kolicine se navode unosom sifara ili bar-kodova. Kolicine se   
mogu uneti i direktno, Enterom na evidentiranoj kolicini. Postoje     
sledece komande:                                                      </text:p>
      <text:p text:style-name="Text_20_body">F8 - Unos serijskih brojeva po svakom artiklu.                        </text:p>
      <text:p text:style-name="Text_20_body">F9 - Zakljucenje dokumenta. Moguce samo ako se kolicine izjednace.    </text:p>
      <text:p text:style-name="Text_20_body">Alt-B - Ucitavanje kolicina sa eksternog bar-kod terminal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