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gled_i_stampanje_izvestaja"/>(APP Help) Pregled i stampanje izvestaja<text:bookmark-end text:name="app_help_pregled_i_stampanje_izvestaja"/></text:h>
      <text:p text:style-name="Text_20_body">
<text:span text:style-name="Strong_20_Emphasis">PREGLED I STAMPANJE IZVESTAJA</text:span></text:p>
      <text:p text:style-name="Text_20_body">Svi izvestaji iz programa se koriste kroz jedinstven sistem koji      
omogucava da se izvestaji pregledaju, a zatim po potrebi i odstampaju.
Standardnim kursorskim komandama se izvestaj moze pomerati gore, dole,
levo i desno. Tasterima PgUp i PgDN se prelazi na prethodnu/narednu   
stranu u prikazu. Prelazak na novu stranu se prikazuje kao crvena     
linija u pregledu. U statusnoj liniji se prikazuje broj tekuce strane.
Osim toga, mogu se koristiti i sledece komande:                       </text:p>
      <text:p text:style-name="Text_20_body">Tab - Pomeranje izvestaja za 7 pozicija desno                         </text:p>
      <text:p text:style-name="Text_20_body">Shift-Tab - Pomeranje za 7 pozicija levo                              </text:p>
      <text:p text:style-name="Text_20_body">Home - Pomeranje na levu marginu                                      </text:p>
      <text:p text:style-name="Text_20_body">End - Pomeranje na desnu marginu                                      </text:p>
      <text:p text:style-name="Text_20_body">“P” - Stampanje prikazanog izvestaja na stampac. Koristi se drajver za
stampac cije je ime ispisano u donjem levom uglu.                     </text:p>
      <text:p text:style-name="Text_20_body">“I” - Stampanje dela prikazanog izvestaja. Zadaje se pocetna i zadnja 
stranica koje treba stampati, kao i broj kopija.                      </text:p>
      <text:p text:style-name="Text_20_body">“F” - Slanje izvestaja na faks. Za koriscenje ove opcije je neophodno 
da se zadovolje odredjeni tehnicki uslovi (instaliran program za       
faksovanje i aktivan Wings Printing program).                         </text:p>
      <text:p text:style-name="Text_20_body">“M” - Slanje izvestaja na izabranu mail adresu. Za ovo je neophodno da
je startovan Wings Printing program. Izvestaj se salje u jednom od    
sledecih formata: Word, Excel, HTML ili Text. Opciono se moze izabrati
naziv datoteke koja se salje uz mail. Naziv mora biti sastavljen      
iskljucivo od slova i cifara.                                         </text:p>
      <text:p text:style-name="Text_20_body">“S” - Ispisuje naziv skripta u kome je definisan tekuci izvestaj. Ako 
ne postoji takav skript, ispisuje se “In Code”.                       </text:p>
      <text:p text:style-name="Text_20_body">PgDn - Sledeca strana                                                 </text:p>
      <text:p text:style-name="Text_20_body">PgUp - Prethodna strana                                               </text:p>
      <text:p text:style-name="Text_20_body">Ctrl-PgDn - Kraj izvestaja                                            </text:p>
      <text:p text:style-name="Text_20_body">Ctrl-PgUp - Pocetak izvestaja                                         </text:p>
      <text:p text:style-name="Text_20_body">F7 - Trazenje proizvoljnog teksta u izvestaju.                        </text:p>
      <text:p text:style-name="Text_20_body">Shift-F7 - Trazenje sledeceg pojavljivanja teksta.                    </text:p>
      <text:p text:style-name="Text_20_body">“O” - Izmena nekih opcija prilikom stampe: margina, amblema, …</text:p>
      <text:p text:style-name="Text_20_body">“E” - Eksportovanje izvestaja u ASCII formatu. Izvestaj se moze       
eksportovati u datoteku, tekstove, poruku u internom mail sistemu i   
“fasciklu” za cuvanje izvestaja.                                      </text:p>
      <text:p text:style-name="Text_20_body">123456789 - Stampanje izvestaja u vise kopija.                        </text:p>
      <text:p text:style-name="Text_20_body">Alt-F - Salje se oznaka stampacu za prelazak na novu stranu.          </text:p>
      <text:p text:style-name="Text_20_body">Alt-P - Izbor stampaca. Ovako se za vreme rada moze birati stampac na 
kome ce se izvestaj odstampati.                                       </text:p>
      <text:p text:style-name="Text_20_body">Ctrl-P - Izbor Windows stampaca. Ukoliko se koristi drajver AppPrint, 
ovako se moze birati bilo koji od dostupnih printera.                 </text:p>
      <text:p text:style-name="Text_20_body">Alt-O - Zamena sistemskog i tekuceg skripta. Ukoliko neki izvestaj ima
alternativni skript, ova komanda vraca originalni (sistemski), a ako  
se opet aktivira, vraca izmenjeni skrip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