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nocne_obrade"/>(APP Help) Podesavanje nocne obrade<text:bookmark-end text:name="app_help_podesavanje_nocne_obrade"/></text:h>
      <text:p text:style-name="Text_20_body">
<text:span text:style-name="Strong_20_Emphasis">PODESAVANJE NOCNE OBRADE</text:span></text:p>
      <text:p text:style-name="Text_20_body">Ova opcija sluzi za podesavanje nocne obrade. Koriste se komande      
kojima se baza indeksira, testira, pakuje itd. Ako postoje kriticne   
greske, izvestaj se moze poslati na mail koji se zada.                </text:p>
      <text:p text:style-name="Text_20_body">Skript za nocnu obradu - Preko ove opcije se podesava skript koji     
treba da sadrzi komande nocne obrade.                                 </text:p>
      <text:p text:style-name="Text_20_body">Vracanje originalnog skripta za NO - Vraca se sistemski skript za 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