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odesavanje_modema"/>(APP Help) Podesavanje modema<text:bookmark-end text:name="app_help_podesavanje_modema"/></text:h>
      <text:p text:style-name="Text_20_body">
<text:span text:style-name="Strong_20_Emphasis">PODESAVANJE MODEMA</text:span></text:p>
      <text:p text:style-name="Text_20_body">Ukoliko program koristi opcije za modemski prenos podataka, ovde je   
neophodno podesiti odgovarajuce parametre modemske veze.              </text:p>
      <text:p text:style-name="Text_20_body">TESTIRANJE MODEMA - Da li treba pre rada izvrsiti testiranje modema.  </text:p>
      <text:p text:style-name="Text_20_body">BRZINA - Brzina modema. Na primer, 14400.                             
PORT - Port na kome je modem (COM1, COM2, COM3, COM4, …)            </text:p>
      <text:p text:style-name="Text_20_body">IRQ - IRQ koji koristi modem.                                         </text:p>
      <text:p text:style-name="Text_20_body">BASE IO - Bazna IO adresa                                             </text:p>
      <text:p text:style-name="Text_20_body">INIT STRING - string koji se prosledjuje modemu pre komunikacije.      </text:p>
      <text:p text:style-name="Text_20_body">DSZ SEND - Komanda kojom se salje datoteka.                           </text:p>
      <text:p text:style-name="Text_20_body">DSZ RECEIVE - Komanda kojom se prima datoteka.                        </text:p>
      <text:p text:style-name="Text_20_body">MEMORIJA - Memorija u KB potrebna za slanje ili prijem podatak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