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odesavanje_boja"/>(APP Help) Podesavanje boja<text:bookmark-end text:name="app_help_podesavanje_boja"/></text:h>
      <text:p text:style-name="Text_20_body">
<text:span text:style-name="Strong_20_Emphasis">PODESAVANJE BOJA</text:span></text:p>
      <text:p text:style-name="Text_20_body">Svaki korisnik moze da podesi boje u programu po svojim zeljama. Prvo 
treba iz menija izabrati objekat kome se menja boja, a zatim iz       
ponudjene palete izabrati zeljenu kombinaciju. U desnom prozoru se     
pokazuje izgled ekrana posle izmenjene boje. Po zavrsenom podesavanju 
boja, treba izabrati opciju “snimanje palete”, cime se izabrane boje  
trajno postavljaju. Ukoliko zelite da vratite prethodne sistemske     
boje, izaberite opciju “Ucitavanje paleta” i izaberite jednu od       
ponudjenih sistemskih pale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