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alternativnih_sifara"/>(APP Help) Ucitavanje alternativnih sifara<text:bookmark-end text:name="app_help_ucitavanje_alternativnih_sifara"/></text:h>
      <text:p text:style-name="Text_20_body">
<text:span text:style-name="Strong_20_Emphasis">UCITAVANJE ALTERNATIVNIH SIFARA</text:span></text:p>
      <text:p text:style-name="Text_20_body">Ova opcija sluzi za ucitavanje alternativnih sifara iz eksterne       
datoteke. Prvo treba napraviti datoteku sledeceg formata (na primer): </text:p>
      <text:p text:style-name="Text_20_body">001  014                                                              
001  021                                                              
001  068 kom 10 MET                                                   
002  120                                                              
002  230                                                              </text:p>
      <text:p text:style-name="Text_20_body">U prvoj koloni je sifra artikla za koji se definise zamena, a sledeci 
podatak je alternativna sifra. Opciono se mogu zadati i jedinica mere,
kolicina u pakovanju i oznaka sifre. Program zadatu sifru prvo trazi  
po sifri, a ako je ne nadje, trazi je po bar-kodu. Ako se artikal nadje,
zadata sifra (druga kolona) se upisuje kao njegova alternativna sif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