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a_opcija_za_dokumenta"/>(APP Help) Podesavanja opcija za dokumenta<text:bookmark-end text:name="app_help_podesavanja_opcija_za_dokumenta"/></text:h>
      <text:p text:style-name="Text_20_body">
<text:span text:style-name="Strong_20_Emphasis">SISTEMSKE OPCIJE - OSTALA DOKUMENATA</text:span></text:p>
      <text:p text:style-name="Text_20_body">Podesavanje parametara za razna dokumenta u sistemu (interni nalozi,  
dostavnice, …)                                                      </text:p>
      <text:p text:style-name="Text_20_body">REALIZACIJA OTPREMNICA - Ako se izabere “Trenutna” realizacija, svaka 
otpremnica trenutno skida stanje. Ukoliko se ukljuci “Odlozena”
realizacija, dokument se normalno kreira, ali se kolicine skidaju sa  
tekuceg stanja tek na eksplicitan zahtev. Ukoliko se izabere opcija   
“Proverava se”, pri svakom kreiranju otpremnice/fakture korisnik moze 
da odluci hoce li dokument realizovati odmah ili kasnije.             </text:p>
      <text:p text:style-name="Text_20_body">AUTOMATSKO KNJIZENJE FAKTURA - Da li ce se izlazne fakture automatski 
knjiziti u kartice kupaca.                                            </text:p>
      <text:p text:style-name="Text_20_body">AUTOMATSKA NIVELACIJA PRI KALKULACIJI - Kada se lager vodi po         
prodajnim cenama i ako se prilikom kalkulacije izmeni tekuca prodajna 
cena, potrebno je pre ulaska nove robe nivelisati stare zalihe na novu
cenu. Ta nivelacija se moze automatski generisati, ako se ukljuci     
odgovarajuca opcija pri snimanju kalkulacije.                         </text:p>
      <text:p text:style-name="Text_20_body">ELEMENTI FAKTURE - Svako veliko slovo oznacava pojedini podatak pri   
unosu fakture. Ako se neki od podataka izbrise, sistem nece           
proveravati taj podatak.                                              </text:p>
      <text:p text:style-name="Text_20_body">SORT INTERNIH NALOGA PO POZICIJI U MAGACINU - AKo se ova opcija       
ukljuci, svaki interni nalog prilikom upisa bice sortiran po poziciji 
u magacinu.                                                           </text:p>
      <text:p text:style-name="Text_20_body">REZERVACIJE KOD INTERNIH NALOGA - Normalno se u internim nalozima ne  
uzimaju u obzir rezervacije. Medjutim, ako se ova opcija ukljuci,      
stvarna kolicina bice umanjena za rezervisanu kolicinu u datom        
magaci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