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o_programu_app"/>(APP Help) O PROGRAMU APP...<text:bookmark-end text:name="app_help_o_programu_app"/></text:h>
      <text:p text:style-name="Text_20_body">
<text:span text:style-name="Strong_20_Emphasis">O PROGRAMU APP…</text:span></text:p>
      <text:p text:style-name="Text_20_body">Program APP je namenjen firmama koje zele potpuno da automatiziju     
svoje kancelarijsko poslovanje. Na veoma jednostavan nacin se uvodi   
kompletan poslovni informacioni sistem.                               </text:p>
      <text:p text:style-name="Text_20_body">Osnovne karakteristike programa APP su:                               </text:p>
      <text:p text:style-name="Text_20_body"><text:span text:style-name="Strong_20_Emphasis">o</text:span> Visoka fleksibilnost i primenljivost                             
<text:span text:style-name="Strong_20_Emphasis">o</text:span> Visok stepen automatizacije                                      
<text:span text:style-name="Strong_20_Emphasis">o</text:span> Jednostavna upotreba                                             
<text:span text:style-name="Strong_20_Emphasis">o</text:span> Brzo uvodjenje                                                    </text:p>
      <text:p text:style-name="Text_20_body">Ukoliko zelite da potrazite pocetne informacije o programu, pogledajte
pod koriscenje help-a.                                             </text:p>
      <text:p text:style-name="Text_20_body">Program APP je za razliku od standardnih knjigovodstvenih programa    
koncipiran kao savremen office sistem. To znaci da se u program unose 
dokumenti slicno kao u ostalim office programima: <text:span text:style-name="Strong_20_Emphasis">uvek</text:span> postoji     
mogucnost kreiranja novog dokumenta, brisanje ili izmena postojeceg.  
To omogucava veliku fleksibilnost i komfor u radu. Naravno, ovakve    
mogucnosti zahtevaju odredjenu disciplinu u radu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