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nabavne_cene_-_sravnjivanje_stanja"/>(APP Help) NABAVNE CENE - Sravnjivanje stanja<text:bookmark-end text:name="app_help_nabavne_cene_-_sravnjivanje_stanja"/></text:h>
      <text:p text:style-name="Text_20_body">
<text:span text:style-name="Strong_20_Emphasis">SRAVNJIVANJE STANJA - NABAVNE CENE</text:span></text:p>
      <text:p text:style-name="Text_20_body">Kada se zalihe vode po nabavnim cenama, sravnjivanje zaliha ima       
odredjene specificnosti. Ovo sravnjivanje se obicno radi pre knjizenja,
ali se moze raditi i drugim prilikama.                                </text:p>
      <text:p text:style-name="Text_20_body">1. Prvi korak u sravnjivanju zaliha treba da bude test baze - kao i za
druge slucajeve, ako test baze javlja neku gresku, kontaktirajte nas  
kako bi to otklonili.                                                 </text:p>
      <text:p text:style-name="Text_20_body">2. Drugi korak je provera ispravnosti tekucih kolicina i cena. Udjite u
pregled zaliha i izaberite magacin koji sravnjujete (F10). Zatim      
startujte komandu F8 koja ce izracunati podatke o trenutnom stanju i  
cenama. Pomerite kursor na kolonu KOL.KARTICE i komandom F2 upisite   
kolicine u tekuce. Zatim pomerite kursor u kolonu N.C.KARTICE i       
komandom F2 upisite poslednju nabavnu cenu u tekucu nabavnu cenu.     </text:p>
      <text:p text:style-name="Text_20_body">3. Proverite da li se sve slaze: treba za svaku karticu uporediti da  
li se ukupan ulaz-izlaz slaze sa trenutnim stanjem. Na primer:        </text:p>
      <text:p text:style-name="Text_20_body">Dokument     Ulaz   Izlaz   NC                                        
������������������������������                                        
uf.1           10          100                                        
if.23                  1   100                                        
if.35                  5   100                                        
������������������������������                                        </text:p>
      <text:p text:style-name="Preformatted_20_Text"><text:s text:c="13"/>10<text:s text:c="6"/>6<text:s text:c="46"/><text:line-break/><text:s text:c="68"/></text:p>
      <text:p text:style-name="Text_20_body">Po kartici, stanje je 10 x 100 - 6 x 100 = 400. Ako je trenutno na    
stanju 4 kom x 100 dinara, sve je u redu. Komanda Alt-F8 sluzi da se  
otkriju mesta gde ovo nije tacno. Treba zadati interval u kome se     
kartice proveravaju (obicno od pocetka godine do danas, odnosno do    
kraja godine); treba izabrati da se testiraju nabavne cene, a ostale  
parametre ostaviti. Rezultat rada komande je izvestaj o neslaganjima  
po artiklima po magacinima. Na primer, ako pise da je trenutno stanje 
4 x 110 din, program ce naci razliku od 40 dinara i to prijaviti. Kako
je prethodno uradjena komanda F8, ovakvih slucajeva nece biti. Medjutim,
i dalje se mogu javiti razlike. Na primer:                            </text:p>
      <text:p text:style-name="Text_20_body">Dokument     Ulaz   Izlaz   NC                                        
������������������������������                                        
uf.1           10          100                                        
if.23                  1    95                                        
if.35                  5    95                                        
������������������������������                                        </text:p>
      <text:p text:style-name="Preformatted_20_Text"><text:s text:c="13"/>10<text:s text:c="6"/>6<text:s text:c="46"/><text:line-break/><text:s text:c="68"/></text:p>
      <text:p text:style-name="Text_20_body">U ovom primeru je stanje 10×100 - 6×95 = 430, sto nije tacno. Iz      
kartice se vidi da je greska u tome sto izlazne fakture nisu raduzene 
po dobroj ceni. Ovaj problem se moze resiti na dva nacIna: ili da se  
na svakoj fakturi rucno popravi nabavna cena, ili da se uradi jedna od
korekcija (knjigovodstvena ili globalna). Komanda Alt-F8 ce oznaciti  
sve artikle koji imaju ovakve razlike, pa treba pogledati kartice     
artikala i ukoliko postoji ovakav problem, treba uraditi jednu od     
korekcija nabavnih cena. Pri tom treba biti oprezan i proveriti da li 
su dokumenta vec proknjizena u glavnu knjigu, jer se u tom slucaju    
menjaju i knjizenja. Postupak treba ponavljati sve dok Alt-F8 ne da   
prazan rezultat ili veoma mala odstupanja (manji iznosi su normalna   
pojava kod prosecnih nab.cena zbog zaokruzenja).                      </text:p>
      <text:p text:style-name="Text_20_body">Postoji jos jedan problem koji se moze javiti: neispravan kontrolni   
popis. Na primer:                                                     </text:p>
      <text:p text:style-name="Text_20_body">Dokument     Ulaz   Izlaz   Stanje    NC                              
����������������������������������������                              
uf.1           10               10   100                              
if.23                  1         9    95                              
pop.2                            7   200                              
if.35                  5              95                              
����������������������������������������                              </text:p>
      <text:p text:style-name="Preformatted_20_Text"><text:s text:c="13"/>10<text:s text:c="6"/>6<text:s text:c="46"/><text:line-break/><text:s text:c="68"/></text:p>
      <text:p text:style-name="Text_20_body">Problem sa ovom karticom je sto postoji neispravan kontrolni popis.   
Naime, dok je na stanju bilo 9 komada, evidentiran je popis u kome    
stoji da je popisano 7 komada. Ukoliko je napisano da je knj.kolicina 
9, a popisana 7, sve je u redu, jer se tako iskazuje manjak, ali u    
suprotnom program ima informaciju da kolicinu treba resetovati na 7,  
pri cemu se pravi greska za dva komada. Zato ovakav popis treba       
ispraviti ili jos bolje izbrisati.                                    </text:p>
      <text:p text:style-name="Text_20_body">4. Uraditi kontrolni popis u kome se podaci povlace iz sada sredjenih  
zaliha. Ukoliko je sve kako treba, vrednost popisa se slaze sa        
vrednoscu magacina (na primer, Zalihe/Evidencija magacina). Dalje se  
popis normalno obradjuj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