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rekcija_u_drugu_valutu"/>(APP Help) Korekcija u drugu valutu<text:bookmark-end text:name="app_help_korekcija_u_drugu_valutu"/></text:h>
      <text:p text:style-name="Text_20_body">
<text:span text:style-name="Strong_20_Emphasis">KONVERZIJA U DRUGU VALUTU</text:span></text:p>
      <text:p text:style-name="Text_20_body">Ova opcija omogucava konverziju svih vrednosti u programu u drugu     
valutu. Pri tom se biraju vrednosti (cene) koje treba konvertovati. Za
konverziju se zadaje formula od X, pri cemu je X vrednost u staroj    
valuti. Na primer, ako se konvertuju podaci iz maraka u dinare,       
formula ce biti X*30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