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licina_podataka_u_bazi"/>(APP Help) Kolicina podataka u bazi<text:bookmark-end text:name="app_help_kolicina_podataka_u_bazi"/></text:h>
      <text:p text:style-name="Text_20_body">
<text:span text:style-name="Strong_20_Emphasis">KOLICINA PODATAKA</text:span></text:p>
      <text:p text:style-name="Text_20_body">Baza podataka je sastavljena iz tabela koje se popunjavaju. Ova opcija
sluzi za procenu velicine baze podataka. Za svaku tabela baze se daje 
opis i broj slogova u njoj, kao i zbir slogova u citavoj bazi         
podatak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