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cd78a588232b272535cae453d4bd81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lkulator"/>(APP Help) Kalkulator<text:bookmark-end text:name="app_help_kalkulator"/></text:h>
      <text:p text:style-name="Text_20_body">
<text:span text:style-name="Strong_20_Emphasis">KALKULATOR</text:span></text:p>
      <text:p text:style-name="Text_20_body">Kalkulator je predvidjen za interaktivno racunanje jednostavnijih      
izraza. Kalkulator se dobija na dva nacina: izborom odgovarajuce      
opcije menija ili pritiskom na <text:span text:style-name="Strong_20_Emphasis">Alt-K</text:span> iz bilo kog dela programa.    
Kalkulator se po zelji moze pomerati po ekranu. Brojevi se unose na   
uobicajen nacin, a mogu se koristiti i sledece komande:               </text:p>
      <text:p text:style-name="Text_20_body"><text:span text:style-name="Strong_20_Emphasis">+</text:span>    - Sabiranje brojeva                                           
<text:span text:style-name="Strong_20_Emphasis">-</text:span>    - Oduzimanje brojeva                                          
<text:span text:style-name="Strong_20_Emphasis">/</text:span>    - Deljenje brojeva                                            
<text:span text:style-name="Strong_20_Emphasis"/>*    - Mnozenje brojeva                                            
<text:span text:style-name="Strong_20_Emphasis">Enter</text:span>- Ispisivanje rezultata (<draw:frame draw:style-name="media" draw:name="" text:anchor-type="as-char" draw:z-index="0" svg:width="0.396875cm" svg:height="0.396875cm"><draw:image xlink:href="Pictures/cd78a588232b272535cae453d4bd8170.gif" xlink:type="simple" xlink:show="embed" xlink:actuate="onLoad"/></draw:frame>
<text:span text:style-name="Strong_20_Emphasis">BS</text:span>   - Brisanje zadnjeg unetog broja                               
<text:span text:style-name="Strong_20_Emphasis">T</text:span>    - Ukidanje trake                                              
<text:span text:style-name="Strong_20_Emphasis">S</text:span>    - Broj sa ekrana se upisuje u memoriju                        
<text:span text:style-name="Strong_20_Emphasis">R</text:span>    - Broj iz memorije se vraca na ekran                          
<text:span text:style-name="Strong_20_Emphasis">E</text:span>    - Broj iz memorije se menja sa ekranom                        
<text:span text:style-name="Strong_20_Emphasis">C</text:span>    - Brise se memorija                                           
<text:span text:style-name="Strong_20_Emphasis">proc</text:span> - Racunanje procenta                                          
<text:span text:style-name="Strong_20_Emphasis">T</text:span>    - Ukljucuje/iskljucuje traku                                  
<text:span text:style-name="Strong_20_Emphasis">F10</text:span>  - Upis rezultata u tekuce polje za unos                       </text:p>
      <text:p text:style-name="Preformatted_20_Text"><text:s text:c="8"/>(ukoliko je aktiviran unos podataka)<text:s text:c="24"/></text:p>
      <text:p text:style-name="Text_20_body"><text:span text:style-name="Strong_20_Emphasis">Home</text:span> - Pomeranje u levu stranu ekrana                              
<text:span text:style-name="Strong_20_Emphasis">End</text:span>  - Pomeranje u desni deo ekran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