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alendar"/>(APP Help) Kalendar<text:bookmark-end text:name="app_help_kalendar"/></text:h>
      <text:p text:style-name="Text_20_body">
<text:span text:style-name="Strong_20_Emphasis">KALENDAR</text:span></text:p>
      <text:p text:style-name="Text_20_body">Kalendar je predvidjen za interaktivno planiranje obaveza i racunanje  
rokova. Moze se dobiti iz bilo kog dela programa pritiskom na         
kombinaciju <text:span text:style-name="Strong_20_Emphasis">Alt-V</text:span>. Mogu se koristiti sledece komande:              </text:p>
      <text:p text:style-name="Text_20_body">Kursor - Promena tekuceg datuma.                                      </text:p>
      <text:p text:style-name="Text_20_body">“P” - Izbor pocetnog datuma. Automatski se menja broj dana izmedju     
pocetnog i krajnjeg datuma.                                           </text:p>
      <text:p text:style-name="Text_20_body">“D” - Izbor tekuceg (krajnjeg ) datuma. Menja se broj dana izmedju     
pocetnog i krajnjeg datuma.                                           </text:p>
      <text:p text:style-name="Text_20_body">“S” - Unos broja dana izmedju pocetnog i krajnjeg datuma. Menja krajnji
datum.                                                                
“O” - Ucitavanje obaveza za tekuci mesec.                             </text:p>
      <text:p text:style-name="Text_20_body">“Space” - Zadnji datum postaje tekuci.                                </text:p>
      <text:p text:style-name="Text_20_body">“PgDn” - Sledeca godina                                               </text:p>
      <text:p text:style-name="Text_20_body">“PgUp” - Prethodna godina                                             </text:p>
      <text:p text:style-name="Text_20_body">”+” - Sledeci mesec                                                   </text:p>
      <text:p text:style-name="Text_20_body">”-” - Prethodni mesec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