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ipovi_artikala"/>(APP Help) Tipovi artikala<text:bookmark-end text:name="app_help_tipovi_artikala"/></text:h>
      <text:p text:style-name="Text_20_body">
<text:span text:style-name="Strong_20_Emphasis">TIPOVI ARTIKALA</text:span></text:p>
      <text:p text:style-name="Text_20_body">Svi artikli mogu se podeliti na odredjene kategorije ili tipove. Ovu   
podelu ne treba mesati sa “vrstama artikala” koja nezavisno deli      
artikle po komercijalnim kriterijumima. Podela po tipovima odredjuje   
nacin kasnijeg knjizenja i obrade u programu. Ukoliko korisnik ne     
unese svoju podelu koristi se sistemska podela na Robu, Usluge,       
Kartice, … Mogu se koristiti sledece komande:                       </text:p>
      <text:p text:style-name="Text_20_body">F2 - Kreiranje novog tipa. Vazno je da prvi znak novog tipa bude slovo
ili neki simbol razlicit od broja i da bude razlicito od ostalih      
tipova, jer se to koristi za prepoznavanje tipa. Slova R i U su       
rezervisana za “robu” i “usluge” pa nije preporucljivo da se koriste  
za ostale namene.                                                     </text:p>
      <text:p text:style-name="Text_20_body">F3 - Brisanje tipa                                                    </text:p>
      <text:p text:style-name="Text_20_body">F4 - Izmena tipa                                                      </text:p>
      <text:p text:style-name="Text_20_body">”+”/”-” - Pomeranje stavke na gore ili d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