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definisanje_prava_korisnika"/>(APP Help) Definisanje prava korisnika<text:bookmark-end text:name="app_help_definisanje_prava_korisnika"/></text:h>
      <text:p text:style-name="Text_20_body">
<text:span text:style-name="Strong_20_Emphasis">DEFINISANJE PRAVA PRISTUPA</text:span></text:p>
      <text:p text:style-name="Text_20_body">Za svaku grupu ili pojedinacnog korisnika se mogu definisati prava    
pristupa pojedinim operacijama u programu. Tabela za definisanje      
sadrzi sve opcije koje je moguce kontrolisati. Tasterom Space se moze 
naizmenicno menjati pravo pristupa na “�” (dozvoljen pristup) ili “x”
(zabranjen pristup). Ako stavka ne sadrzi nikakvu oznaku, podrazumeva 
se da je pristup dozvoljen. Osim pobrojanih opcija programa, na dnu   
liste se nalaze i ostali elementi kojima se regulise pristup programu:
magacini, profakture, fakture, …</text:p>
      <text:p text:style-name="Text_20_body">Mogu se koristiti sledece komande:                                    </text:p>
      <text:p text:style-name="Text_20_body"><text:span text:style-name="Strong_20_Emphasis">F3</text:span> - Brise se oznaka sa tekuce stavke                              </text:p>
      <text:p text:style-name="Text_20_body"><text:span text:style-name="Strong_20_Emphasis">Shift-F3</text:span> - Brisu se sva prava pristupa                             </text:p>
      <text:p text:style-name="Text_20_body"><text:span text:style-name="Strong_20_Emphasis">F5</text:span> - Stampanje svih prava pristupa                                 </text:p>
      <text:p text:style-name="Text_20_body"><text:span text:style-name="Strong_20_Emphasis">F7</text:span> - Trazenje prava pristupa na osnovu zadatog stringa.            </text:p>
      <text:p text:style-name="Text_20_body"><text:span text:style-name="Strong_20_Emphasis">Alt-W</text:span> - Snimanje prava pristupa u cliboard                         </text:p>
      <text:p text:style-name="Text_20_body"><text:span text:style-name="Strong_20_Emphasis">Alt-R</text:span> - Ucitavanje prava pristupa iz clipboarda                    </text:p>
      <text:p text:style-name="Text_20_body"><text:span text:style-name="Strong_20_Emphasis">KARTICE PARTNERA</text:span>
- Ukoliko zelite da korisniku zabranite kompletan pristup u kartice   
partnera, iskljucite “Kupci, dobavljaci, ostalo/Kartice partnera”,    
“Kartice partnera/Uvid u iznos stavki”, zatim “Pregled kartica        
pridruzenih partnera”.                                                </text:p>
      <text:p text:style-name="Text_20_body">- Ukoliko zelite da korisnik vidi kartice, ali da ne vidi iznose,     
ukljucite pristup karticama, ali iskljucite “Kartice partnera/Uvid u  
iznos stavki”.                                                        </text:p>
      <text:p text:style-name="Text_20_body">- Ukoliko zelite da korisnik vidi samo iznose u karticama svojih      
kupaca, iskljucite prethodnu opciju, a ukljucite “Kartice/Pregled     
stavki pridruzenog partnera”.                                         </text:p>
      <text:p text:style-name="Text_20_body"><text:span text:style-name="Strong_20_Emphasis">FAKTURE</text:span>
- “Izmena/brisanje faktura danasnjeg datuma” i “Izmena/brisanje       
realizovanih faktura”</text:p>
      <text:p text:style-name="Text_20_body"><text:span text:style-name="Strong_20_Emphasis">IZVESTAJI</text:span></text:p>
      <text:p text:style-name="Text_20_body">- Prava pristupa se definisu nad svim selektovanim izvestajima.       
Korisnik i dalje moze da pristupi svim izvestajima u bazi, ukoliko mu 
je to dozvolje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