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ackup_podataka"/>(APP Help) Backup podataka<text:bookmark-end text:name="app_help_backup_podataka"/></text:h>
      <text:p text:style-name="Text_20_body">
<text:span text:style-name="Strong_20_Emphasis">PODACI</text:span></text:p>
      <text:p text:style-name="Text_20_body">Snimanje svih podataka iz tekuceg programa.                           </text:p>
      <text:p text:style-name="Text_20_body">SNIMANJE PODATAKA - Za izabrani disk se svi podaci iz tekuceg porgrama
snimaju na taj disk, u direktorijum AppData.                          </text:p>
      <text:p text:style-name="Text_20_body">BRZO SNIMANJE - Isto kao prethodno, ali za ovo snimanje nije potrebno 
da ostali korisnici izadju iz programa.                                </text:p>
      <text:p text:style-name="Text_20_body">SNIMANJE BEZ INDEKSA - Backup je nesto manji, ali ne sadrzi NTX       
indekse, koji se moraju rucno kreirati.                               </text:p>
      <text:p text:style-name="Text_20_body">UCITAVANJE PODATAKA - Ova opcija sluzi za ucitavanje prethodno        
snimljenih podataka                                                   </text:p>
      <text:p text:style-name="Text_20_body">UCITAVANJE STARIH PODATAKA - Ucitavanje podataka u starom format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