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backup_dokumenata"/>(APP Help) Backup dokumenata<text:bookmark-end text:name="app_help_backup_dokumenata"/></text:h>
      <text:p text:style-name="Text_20_body">
<text:span text:style-name="Strong_20_Emphasis">DOKUMENTA</text:span></text:p>
      <text:p text:style-name="Text_20_body">Ova opcija programa omogucava da se za odredjeni period izvrsi transfer
svih izabranih dokumenata na izabrani disk, a potom se sledecom       
opcijom ti podaci ucitaju u drugi program. Ova opcija je najkorisnija 
za prenos dokumenata sa jednog na drugo mest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