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utomati_za_dopunu"/>(APP Help) Automati za dopunu<text:bookmark-end text:name="app_help_automati_za_dopunu"/></text:h>
      <text:p text:style-name="Text_20_body">
<text:span text:style-name="Strong_20_Emphasis">AUTOMATI ZA DOPUNU</text:span></text:p>
      <text:p text:style-name="Text_20_body">Automati za dopunu 063/064 kredita se instaliraju kod korisnika i na  
osnovu prodaje se dobija izvestaj u CSV formatu koji se ucitava u App.
Generisanje prof/faktura se obavlja ovako:                            </text:p>
      <text:p text:style-name="Text_20_body">- Otvori se poseban registrator prof/fak za takva dokumenta i OBAVEZNO
se na njemu oznaci neki magacin koji se ne koristi za prodaju.        </text:p>
      <text:p text:style-name="Text_20_body">- U Artiklima se za svaki automat otvori U-artikal sa sifrom koja     
predstavlja serijski broj automata, a nazivom koji ce se pojavljivati 
na fakt. Na primer, “Dopuna prepaid automat 002345”.                  </text:p>
      <text:p text:style-name="Text_20_body">- Za izbor kupca se moze koristiti ID kupca iz CSV specifikacije.     
Neophodno je uneti sifru kupca koja je ista kao ID i sve stavke ce se 
automatski pripajati izabranom kupcu.                                 </text:p>
      <text:p text:style-name="Text_20_body">STARI SISTEM:                                                         
- Svaki automat se dodeli nekom pridruzenom magacinu. Na primer, u    
pregledu zaliha F10, F10, pa se direktno unese kolicina 1 u zeljenom  
magacinu.                                                             </text:p>
      <text:p text:style-name="Text_20_body">NOVI SISTEM:                                                          
- Na svakom artiklu-automatu se u polju DOPUNA KORISNIK izabere       
partner i objekat, a u polju REGISTRATOR se upise prefiks registratora
u koji ce se upisivati dokumenta.                                     </text:p>
      <text:p text:style-name="Text_20_body">- U polju K1 i K2 se redom mogu upisati rabati za MTS i Mobtel.       </text:p>
      <text:p text:style-name="Text_20_body">- Startuje se opcija za generisanje dokumenata. Ona ucitava parametre:
gde su CSV fileovi (zadaje se dir), rabat za MTS i Mobtel, sta se     
generise, u koji registrator i tip dokumenta. Posle toga se generisu  
dokumenta.                                                            </text:p>
      <text:p text:style-name="Text_20_body">- Ukoliko zelite da se podaci o specifikaciji kopiraju iz profaktura u
fakture, treba ukljuciti opciju Ostalo/Sis.opcije/Prof/Kopiranje      
nap.iz prof u fak.                                                    </text:p>
      <text:p text:style-name="Text_20_body">- Opcija LOK.CSV oznacava da se lokacija aparata (odnosno kupac kome  
ce se fakturisati usluga) nalazi u CSV fajlu. Sifra kupca iz CSV fajla
se mora poklopiti sa sifrom partnera, a moze se zadati i na nivou     
objekta: sifra objekta je sifra partnera, a u polju REGISTRATOR se    
moze opciono zadati registrator profaktura ili faktura.               </text:p>
      <text:p text:style-name="Text_20_body">- Opcija LOGOVANJE ispisuje u izvestaju redom svaki automat za koji se
generise faktura.                                                     </text:p>
      <text:p text:style-name="Text_20_body">- Opcija TEST analizira sve fajlove, ali ne generise fakture. Ova     
opcija je korisna za proveru podataka u fajlovima.                    </text:p>
      <text:p text:style-name="Text_20_body">- Opcije DATUM FAKTURE i DATUM VALUTE odredjuju pod kojim ce se datumom
keirati faktura i sa kojim datumom valute.                            </text:p>
      <text:p text:style-name="Text_20_body">Posle podesavanja parametara se iz CSV fajla ucitavaju podaci o       
prodaji, pri cemu se pravi posebna profaktura/faktura za svaki        
automat. Ako kupac ima vise automata, za svaki ce se praviti posebna  
faktur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