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roizvodnji_nalozi"/>(APP Help) Proizvodnji nalozi<text:bookmark-end text:name="app_help_proizvodnji_nalozi"/></text:h>
      <text:p text:style-name="Text_20_body">
<text:span text:style-name="Strong_20_Emphasis">PROIZVODNI NALOZI</text:span></text:p>
      <text:p text:style-name="Text_20_body">Evidencija proizvodnih naloga se moze izvoditi na vise nacina, u      
zavisnosti od konkretne organizacije proizvodnje. Na primer, radni    
nalog se moze koristiti kao dokument o otpocinjaju proizvodnje, a     
kasnije se po potrebi generisu trebovanja materijala i otpremnice     
gotovih proizvoda. Moguce je da radni nalog automatski generise       
trebovanje i otpremnicu gotovih proizvoda. U svakom slucaju, neophodno
je da se koristi opsti model proizvodnje u kome postoje tri definisana
mesta - magacina:                                                     </text:p>
      <text:p text:style-name="Text_20_body">1) MAGACIN SIROVINA                                                   
2) PROIZVODNJA U TOKU                                                 
3) GOTOVI PROIZVODI                                                   </text:p>
      <text:p text:style-name="Text_20_body">Za svako od ova tri mesta potrebno je kreirati poseban magacin        
odgovarajuceg tipa (SIROVINE, INTERNI, PROIZVODI). Ukoliko je         
proizvodnja svedena na doradu, magacin sirovina moze biti isti kao i  
magacin gotovih proizvoda, ali interni magacin proizvodnje u toku mora
biti razlicit od oba nabrojana. Ova sema moze biti razlicita ukoliko  
postoje poluproizvodi, vise magacina i slicno.                        </text:p>
      <text:p text:style-name="Text_20_body">Posle kreiranja potrebnih magacina, koriscenjem ove opcije generise se
radni nalog. Osim standardnih komandi, nalog se moze birati i brzim   
trazenjem, navodjenjem broja naloga. Mogu se koristiti sledece opcije: </text:p>
      <text:p text:style-name="Text_20_body"><text:span text:style-name="Strong_20_Emphasis">F2</text:span> - Kreiranje novog radnog naloga.                             </text:p>
      <text:p text:style-name="Text_20_body"><text:span text:style-name="Strong_20_Emphasis">F3</text:span> - Brisanje radnog naloga.                                       </text:p>
      <text:p text:style-name="Text_20_body"><text:span text:style-name="Strong_20_Emphasis">F4</text:span> - Izmena radnog naloga                                          </text:p>
      <text:p text:style-name="Text_20_body"><text:span text:style-name="Strong_20_Emphasis">Shift-F4</text:span> - Unos troskova i raspodela po radnim nalozima. Ova opcija
sluzi da se nastali troskovi rasporede po radnim nalozima. Prvo se    
zadaje vremenski period, zatim tip, opis i vrednost troska, a zatim se
biraju nalozi koji se uzimaju za raspodelu (Svi, Trenutno otvoreni ili
Otvoreni u zadatom vremenskom periodu) i metod raspodele (Ravnopravno,
po vrednosti sirovina, po radnim satima ili po utrosenim sirovinama). 
Raspodela se moze izvrsiti u okviru jednog registartora ili u ukviru  
svih postojecih radnih naloga. Kao rezultat se dobija izvestaj o      
raspodeli, a svi radni nalozi dobijaju po jednu stavku u troskovima.  </text:p>
      <text:p text:style-name="Text_20_body"><text:span text:style-name="Strong_20_Emphasis">Ctrl-F4</text:span> - Pomeranje radnog naloga iz jednog registratora u drugi. U
novom registratoru nalog dobija prvi sledeci broj iz novog            
registratora.                                                         </text:p>
      <text:p text:style-name="Text_20_body"><text:span text:style-name="Strong_20_Emphasis">F5</text:span> - Stampanje radnog naloga.                                      </text:p>
      <text:p text:style-name="Text_20_body"><text:span text:style-name="Strong_20_Emphasis">Ctrl-F5</text:span> - Stampanje nalepnica sa gotovim proizvodima sa izabranog  
radnog naloga.                                                        </text:p>
      <text:p text:style-name="Text_20_body"><text:span text:style-name="Strong_20_Emphasis">Alt-F5</text:span> - Kontrolna stampa naloga po sastavnicama. Uzimaju se redom 
svi proizvodi sa naloga i za svaki se na osnovu sastavnice ponovo     
racuna utrosen materijal i njegova cena, kao i cena gotovih proizvoda.</text:p>
      <text:p text:style-name="Text_20_body"><text:span text:style-name="Strong_20_Emphasis">F6</text:span> - Kreiranje profakture na osnovu radnog naloga. Koriscenjem ove 
opcije se elementi radnog naloga direktno kopiraju u izabranu         
profakturu, cime se olaksava unos odgovarajuce profakture.            </text:p>
      <text:p text:style-name="Text_20_body"><text:span text:style-name="Strong_20_Emphasis">Shift-F6</text:span> - Kreiranje profakture na osnovu radnog naloga, ali se    
proizvodi kopiraju u artikle profakture.                              </text:p>
      <text:p text:style-name="Text_20_body"><text:span text:style-name="Strong_20_Emphasis">F7</text:span> - Izdvajanje svih radnih naloga koji se kreiraju za odredjenog   
kupca.                                                                </text:p>
      <text:p text:style-name="Text_20_body"><text:span text:style-name="Strong_20_Emphasis">F8</text:span> - Obracun radnog naloga. Izvestaj sadrzi podatke o planiranim   
kolicinama sirovina i gotovih proizvoda, kao i fizicki trebovanim /   
otpremljenim kolicinama.                                              </text:p>
      <text:p text:style-name="Text_20_body"><text:span text:style-name="Strong_20_Emphasis">Shift-F8</text:span> - Pregled svih trebovanja i otpremnica po jednom radnom   
nalogu.                                                               </text:p>
      <text:p text:style-name="Text_20_body"><text:span text:style-name="Strong_20_Emphasis">Ctrl-F8</text:span> - Tabelarni pregled svih troskova po radnim nalozima.      
Troskovi se razvrstavaju po navedenom opisu.                          </text:p>
      <text:p text:style-name="Text_20_body"><text:span text:style-name="Strong_20_Emphasis">Alt-F8</text:span> - Pregled svih naloga u zadatom intervalu, pri cemu se za   
svaki daje zbirna vrednost sirovina i proizvoda, broj proizvedenih    
komada, kao i troskovi po definisanim tipovima. Za utrosene sirovine i
proizvedene proizvode se uzimaju podaci sa trebovanja i otpremnica    
gotovih proizvoda (int.dokumenta), a ne sa samog radnog naloga. Moze  
se izabrati ispis sa ili bez naziva gotovog proizvoda, kao i nalozi   
koji ulaze u izvestaj: svi, realizovani i nerealizovani.              </text:p>
      <text:p text:style-name="Text_20_body"><text:span text:style-name="Strong_20_Emphasis">F9</text:span> - Generisanje trebovanja. Ova opcija prvo racuna sve trebovane  
kolicine po svim trebovanjima u internim nalozima. Zatim od           
raspolozivih kolicina u magacinu sirovina uzima preostalu potrebnu    
kolicinu i tako generise novo trbovanje koje je automatski vezano za  
izabrani radni nalog. Ukoliko je vec trebovana kompletna kolicina,    
program javlja poruku da je UPOTREBLJENA KOMPLETNA KOLICINA. Ako je   
potrebno jos sirovina, ali ih trenutno nema na zalihama, dobija se    
poruka NEMA DOVOLJNO SIROVINA. Kada se kompletna kolicina istrebuje,  
nalog dobija oznaku “�” i datum zakljucenja postaje danasnji datum.   
Ova opcija se koristi samo kada nije ukljucena opcija za automatsko   
generisanje trebovanja, inace se kompletna kolicina trebuje pri       
kreiranju radnog naloga.                                              </text:p>
      <text:p text:style-name="Text_20_body"><text:span text:style-name="Strong_20_Emphasis">Shift-F9</text:span> - Generisanje otpremnice za proizvedene artikle. Ova      
opcija slicno funkcionise kao F9, ali se generise otprema gotovih     
proizvoda. Ukoliko je u sistemskim opcijama ukljucena opcija za upis  
referentne nabavne cene, ova komanda automatski upisuje prosecnu      
ref.nabavnu cenu artikla. Pre ove operacije se obavlja proizvodnja,   
tj. u magacinu proizvodnje u toku se skida stanje sirovina i povecava 
stanje gotovih proizvoda.                                             </text:p>
      <text:p text:style-name="Text_20_body"><text:span text:style-name="Strong_20_Emphasis">Alt-F9</text:span> - Generisanje trebovanja za izabrane magacine sirovina. Prvo
se izaberu magacini u kojima se cuvaju sirovine i onda program redom  
skida potrebne sirovine, sve dok ne popune predvidjene kolicine.       </text:p>
      <text:p text:style-name="Text_20_body"><text:span text:style-name="Strong_20_Emphasis">F10</text:span> - Radne liste.                                                 </text:p>
      <text:p text:style-name="Text_20_body"><text:span text:style-name="Strong_20_Emphasis">L</text:span> - Datum lansiranja. Ova opcija omogucava da se nalog oznaci kao  
“lansiran”.                                                           </text:p>
      <text:p text:style-name="Text_20_body"><text:span text:style-name="Strong_20_Emphasis">Z</text:span> - Zakljucenje radnog naloga. Nalog dobija oznaku da je zakljucen.
Ukoliko je ukljucena opcija za rekalkulacija cena po radnom nalogu,   
sabiraju se sva trebovanja sirovina i otpreme proizvoda po radnom     
nalogu, na osnovu toga se racunaju nove cene kostanja i to se upisuje 
u radni nalog i otpremu proizvoda.                                    </text:p>
      <text:p text:style-name="Text_20_body"><text:span text:style-name="Strong_20_Emphasis">S</text:span> - Unos broja radnih sati po nalogu.                              </text:p>
      <text:p text:style-name="Text_20_body"><text:span text:style-name="Strong_20_Emphasis">T</text:span> - Izmena oznake za transfer                                      </text:p>
      <text:p text:style-name="Text_20_body"><text:span text:style-name="Strong_20_Emphasis">Alt-G</text:span> - Regenerisanje cena na radnom nalogu. Kad se aktivira ova   
komanda, sve cene sirovina se uzimaju ponovo iz tekuceg cenovnika     
sirovina i nalog se ponovo upisuje.                                   </text:p>
      <text:p text:style-name="Text_20_body"><text:span text:style-name="Strong_20_Emphasis">Alt-T</text:span> - Izmena napomene na radnom nalog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