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izvodnjaradne_liste"/>(APP Help) Proizvodnja: radne liste<text:bookmark-end text:name="app_help_proizvodnjaradne_liste"/></text:h>
      <text:p text:style-name="Text_20_body">
<text:span text:style-name="Strong_20_Emphasis">RADNE LISTE</text:span></text:p>
      <text:p text:style-name="Text_20_body">Po svakom radnom nalogu se mogu upisivati radne liste sa evidencijom  
proizvedenih artikala u toku jedne smene. Mogu se koristiti sledece   
komande:                                                              </text:p>
      <text:p text:style-name="Text_20_body">F2 - Kreiranje nove radne liste. Unosi se datum, radnik, kolicina     
proizvedenih artikala, kolicina skarta, broj radnih sati. Ova komanda 
automatski kreira tri interna prenosa: prvo, interni prenos sirovina  
iz magacina sirovina u proizvodnju u toku. Trebuje se kolicina        
procentualna kolicini definisanoj na radnom nalogu. Na primer, ako je 
na radnom nalogu definisano da je za 100 komada proizvoda potrebno 200
kom sirovine A i 150 kg sirovine B, za 10 komada se trebuje 20 kom    
sirovine A i 15 kg sirovine B. Zatim se kreira interni prenos iz      
proizvodnje u gotove proizvode za proizvode i prenos u magacin skarta 
za skart.                                                             </text:p>
      <text:p text:style-name="Text_20_body">F3 - Brisanje radne liste. Brisu se i pridruzeni interni prenosi.     </text:p>
      <text:p text:style-name="Text_20_body">F4 - Izmena radne liste. Svi pridruzeni interni prenosi se brisu i    
ponovo kreiraju.                                                      </text:p>
      <text:p text:style-name="Text_20_body">F5 - Stampa radne liste.                                              </text:p>
      <text:p text:style-name="Text_20_body">Shift-F5 - Stampa svih radnih lista po jednom nalog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