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oizvodnja_-_vrste_troskova"/>(APP Help) PROIZVODNJA - Vrste troskova<text:bookmark-end text:name="app_help_proizvodnja_-_vrste_troskova"/></text:h>
      <text:p text:style-name="Text_20_body">
<text:span text:style-name="Strong_20_Emphasis">PROIZVODNJA - VRSTE TROSKOVA</text:span></text:p>
      <text:p text:style-name="Text_20_body">Koriscenjem ove opcije se evidentiraju razlicite vrste troskova koje  
se mogu pojaviti u proizvodnim nalozima. Vrste sluze za kasniju       
klasifikaciju troskova i laksu obradu.                                </text:p>
      <text:p text:style-name="Text_20_body">F2 - Kreiranje nove vrste, Za svaku vrstu se unosi jedan karakter -   
oznaka vrste, opis i konto na koji se vrsta kasnije knjizi u glavnoj  
knjizi.                                                               </text:p>
      <text:p text:style-name="Text_20_body">F3 - Brisanje vrste.                                                  </text:p>
      <text:p text:style-name="Text_20_body">F4 - Izmena vrste                                                     </text:p>
      <text:p text:style-name="Text_20_body">F5 - Stampanje svih troskova odredjene vrste u zadatom intervalu.      </text:p>
      <text:p text:style-name="Text_20_body">Ctrl-F5 - Stampanje svih troskova u zadatom interval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